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dd7" officeooo:paragraph-rsid="00048dd7"/>
    </style:style>
    <style:style style:name="P2" style:family="paragraph" style:parent-style-name="Standard">
      <style:text-properties officeooo:rsid="00052a8b" officeooo:paragraph-rsid="00052a8b"/>
    </style:style>
    <style:style style:name="T1" style:family="text">
      <style:text-properties officeooo:rsid="0006eb8c"/>
    </style:style>
    <style:style style:name="T2" style:family="text">
      <style:text-properties officeooo:rsid="0008a64e"/>
    </style:style>
    <style:style style:name="T3" style:family="text">
      <style:text-properties officeooo:rsid="0008f6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nskrypcja do filmu</text:p>
      <text:p text:style-name="P2"/>
      <text:p text:style-name="P2">Film trwa <text:span text:style-name="T1">7</text:span> sekund</text:p>
      <text:p text:style-name="P1">Na ekranie widoczn<text:span text:style-name="T2">y jest pojazd poruszaj</text:span><text:span text:style-name="T3">ą</text:span><text:span text:style-name="T2">cy się autostradą lewym pasem. Pojazd wypr</text:span><text:span text:style-name="T3">ze</text:span><text:span text:style-name="T2">dza inne samochody, </text:span><text:span text:style-name="T3">po chwili na ekranie pojawia się w czerwonym kółku napis 197 km/h. Na tym nagranie się końc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10-06T08:58:21.932000000</dc:date>
    <meta:editing-duration>PT39M4S</meta:editing-duration>
    <meta:editing-cycles>6</meta:editing-cycles>
    <meta:document-statistic meta:table-count="0" meta:image-count="0" meta:object-count="0" meta:page-count="1" meta:paragraph-count="3" meta:word-count="38" meta:character-count="238" meta:non-whitespace-character-count="203"/>
  </office:meta>
</office:document-meta>
</file>