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222222"/>
    </style:style>
    <style:style style:name="T2" style:family="text">
      <style:text-properties fo:font-variant="normal" fo:text-transform="none" fo:color="#222222" style:font-name="Arial2" fo:font-size="14pt" fo:letter-spacing="normal" fo:font-style="normal" fo:font-weight="normal"/>
    </style:style>
    <style:style style:name="T3" style:family="text">
      <style:text-properties fo:font-variant="normal" fo:text-transform="none" fo:color="#222222" style:font-name="Arial2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22222" style:font-name="Arial2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2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Arial2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222222" style:font-name="Arial2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fo:font-size="12pt" fo:letter-spacing="normal" fo:font-style="normal" fo:font-weight="normal"/>
    </style:style>
    <style:style style:name="T9" style:family="text">
      <style:text-properties fo:font-variant="normal" fo:text-transform="none" fo:color="#222222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22222" fo:font-size="14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style:font-name="Arial2" fo:font-size="12pt" fo:letter-spacing="normal" fo:font-style="normal" fo:font-weight="normal"/>
    </style:style>
    <style:style style:name="T14" style:family="text">
      <style:text-properties fo:font-variant="normal" fo:text-transform="none" fo:color="#333333" fo:font-size="12pt" fo:letter-spacing="normal" fo:font-style="normal" fo:font-weight="normal"/>
    </style:style>
    <style:style style:name="T15" style:family="text">
      <style:text-properties fo:font-variant="normal" fo:text-transform="none" fo:color="#333333" fo:letter-spacing="normal" fo:font-style="normal"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><text:span text:style-name="T15">W dniu 14 kwietnia 2016r., odbyło się uroczyste pożegnanie Komendanta Powiatowego Policji w Tomaszowie Mazowieckim insp. Gabriela Olejnika. Obowiązki komendanta powierzono mł. insp. Szymonowi Hermanowi. </text:span><text:span text:style-name="T11">W </text:span><text:span text:style-name="T15">uroczystościach udział wzięli: Komendant Wojewódzki Policji w Łodzi - insp. Andrzej Łapiński, Władze Powiatu, Miasta, Dowódca 25 Brygady Kawalerii Powietrznej, Komendanci:WKU,Straży Pożarnej, Miejskiej, łowieckiej, przedstawiciele służb i instytucji współpracujących </text:span><text:span text:style-name="T11">zarówno z terenu Tomaszowa, jak i Opoczna, i Piotrkowa Tryb</text:span><text:span text:style-name="T12">. </text:span><text:span text:style-name="T12">Insp. Olejnik usłyszał wiele ciepłych słów w podziękowaniu za jego 33 letnią służbę. Uczestnicy spotkania złożyli gratulację mł. insp. Szymonowi Hermanowi, który od 14.04.2016r. pełni obowiązki Komendanta Powiatowego Policji w Tomaszowie Mazowieckim.</text:span><text:span text:style-name="T16"> 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</meta:initial-creator>
    <meta:creation-date>2016-04-03T19:27:45.07</meta:creation-date>
    <meta:printed-by>k </meta:printed-by>
    <meta:print-date>2016-04-03T19:38:32.84</meta:print-date>
    <dc:date>2016-04-19T10:43:15.98</dc:date>
    <dc:creator>k </dc:creator>
    <meta:editing-duration>PT8H48M5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" meta:word-count="97" meta:character-count="785"/>
  </office:meta>
</office:document-meta>
</file>