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250%"/>
    </style:style>
    <style:style style:name="P2" style:parent-style-name="Normalny" style:family="paragraph">
      <style:paragraph-properties fo:line-height="250%"/>
    </style:style>
    <style:style style:name="P3" style:parent-style-name="Normalny" style:family="paragraph">
      <style:paragraph-properties fo:line-height="250%"/>
    </style:style>
  </office:automatic-styles>
  <office:body>
    <office:text text:use-soft-page-breaks="true">
      <text:p text:style-name="P1">Mężczyzna (prof. Miodek) mówi:</text:p>
      <text:p text:style-name="P2">-Myślisz, że zawsze jesteś widoczny na drodze, że zawsze Cię dojrzy często rozpędzony kierowca.</text:p>
      <text:p text:style-name="P3">Postaw na odblask, światła odblaskowe zwiększą twoje<text:s/>bezpieczeństwo w ruchu drogowym. Postaw na odblask, odblask to jest gwarancja Twojego bezpieczeństwa na drodz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sowa</meta:initial-creator>
    <dc:creator>Prasowa</dc:creator>
    <meta:creation-date>2019-11-22T08:52:00Z</meta:creation-date>
    <dc:date>2019-11-22T08:52:00Z</dc:date>
    <meta:print-date>2019-11-22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91" meta:row-count="2" meta:non-whitespace-character-count="251"/>
  </office:meta>
</office:document-meta>
</file>