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Mężczyzna:</text:p>
      <text:p text:style-name="Standard"/>
      <text:p text:style-name="P2">Witajcie w międzynarodowym dniu frajera.</text:p>
      <text:p text:style-name="P3">Ja was kocham zawsze, ale ten dzień jest dla mnie wyjątkowo ważny.</text:p>
      <text:p text:style-name="P4">I zobaczcie. Sportowy samochód, 6 i pół litra pod maską, 690<text:s/>koni i zgadnijcie dzięki komu to mam?</text:p>
      <text:p text:style-name="P5"/>
      <text:p text:style-name="Standard">FILM PRZEDSTAWIA JAK WYNISZCZAJĄCE JEST ZAŻYWANIE ŚRODKÓW PSYCHOAKTYWNYCH.</text:p>
      <text:p text:style-name="P6"/>
      <text:p text:style-name="Standard"><text:span text:style-name="T7">WIADOMOŚĆ SMS</text:span>:<text:s/><text:span text:style-name="T8">Dla frajera od dilera. KOCHAM WAS.</text:span></text:p>
      <text:p text:style-name="P9"/>
      <text:p text:style-name="Standard"><text:span text:style-name="T10">NAPIS:</text:span><text:span text:style-name="T11"><text:s/>NIE BĄDŹ FRAJEREM. NIE BIERZ.</text:span></text:p>
      <text:p text:style-name="Standard"/>
      <text:p text:style-name="Standard">KAMPANA FINANSOWANA ZE ŚRODKÓW<text:s/>SAMORZĄDU<text:s/>WOJEWÓDZTWA DOLNOŚLĄSKI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sowa</meta:initial-creator>
    <dc:creator>Prasowa</dc:creator>
    <meta:creation-date>2019-10-16T07:21:00Z</meta:creation-date>
    <dc:date>2019-10-16T07:21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64" meta:character-count="452" meta:row-count="3" meta:non-whitespace-character-count="389"/>
  </office:meta>
</office:document-meta>
</file>