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07d13"/>
    </style:style>
    <style:style style:name="P2" style:family="paragraph" style:parent-style-name="Standard">
      <style:paragraph-properties fo:text-align="justify" style:justify-single-word="false"/>
      <style:text-properties officeooo:paragraph-rsid="00050225"/>
    </style:style>
    <style:style style:name="P3" style:family="paragraph" style:parent-style-name="Standard">
      <style:paragraph-properties fo:text-align="justify" style:justify-single-word="false"/>
      <style:text-properties officeooo:paragraph-rsid="00060c18"/>
    </style:style>
    <style:style style:name="T1" style:family="text">
      <style:text-properties style:font-name="Times New Roman" fo:language="pl" fo:country="PL" officeooo:rsid="00007d13"/>
    </style:style>
    <style:style style:name="T2" style:family="text">
      <style:text-properties style:font-name="Times New Roman" fo:language="pl" fo:country="PL" officeooo:rsid="00009bfa"/>
    </style:style>
    <style:style style:name="T3" style:family="text">
      <style:text-properties style:font-name="Times New Roman" fo:language="pl" fo:country="PL" officeooo:rsid="000247cb"/>
    </style:style>
    <style:style style:name="T4" style:family="text">
      <style:text-properties style:font-name="Times New Roman" fo:language="pl" fo:country="PL" officeooo:rsid="0002cae0"/>
    </style:style>
    <style:style style:name="T5" style:family="text">
      <style:text-properties style:font-name="Times New Roman" fo:language="pl" fo:country="PL" officeooo:rsid="0004c98b"/>
    </style:style>
    <style:style style:name="T6" style:family="text">
      <style:text-properties style:font-name="Times New Roman" fo:language="pl" fo:country="PL" officeooo:rsid="00050225"/>
    </style:style>
    <style:style style:name="T7" style:family="text">
      <style:text-properties style:font-name="Times New Roman" fo:language="pl" fo:country="PL" officeooo:rsid="00060c18"/>
    </style:style>
    <style:style style:name="T8" style:family="text">
      <style:text-properties officeooo:rsid="00060c1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tab/>Szanowny Panie Ministrze, Panowie Ministrowie, Szanowna Pani Dyrektor, Panie Przewodniczący, Szanowni Panowie Przewodniczący, Szanowni Państwo,</text:span></text:p>
      <text:p text:style-name="P3"><text:span text:style-name="T1"><text:tab/>kiedy rok temu 24 lipca obchodziliśmy setną rocznicę </text:span><text:span text:style-name="T5">utworzenia</text:span><text:span text:style-name="T1"> Policji Państwowej, już myśleliśmy o tym, jak będziemy świętować te piękne jubileusze, </text:span><text:span text:style-name="T5">które</text:span><text:span text:style-name="T1"> szykowały się nam na rok 2020. Niestety sytuacja ogólnoświatowej pandemii te plany niezwykle pokrzyżowała. Pokrzyżowała również wielki jubileusz niezwykle ważnej części Polskiej Policji jakim jest Niezależny Samorządny Związek Zawodowy Policjantów. Nie udało się tych uroczystości zrobić w takim wymiarze w jakim chcieliśmy <text:s/>i w jakim z całą pewnością członkowie tego związku zasługują. Stąd też tym bardziej chciałbym <text:s text:c="9"/>w pierwszej kolejności bardzo serdecznie </text:span><text:span text:style-name="T7">i</text:span><text:span text:style-name="T1"> gorąco podziękować Panu Ministrowi Mariuszowi Kamińskiemu, że w ten symboliczny sposób możemy nisko pokłonić się ludziom, którzy na co dzień tak wiele robią dla Policji i dla policjantów. </text:span><text:span text:style-name="T2">Serdecznie i gorąco gratuluję wszystkim odznaczonym dzisiaj </text:span><text:span text:style-name="T6">i</text:span><text:span text:style-name="T2"> wyróżnionym, ale przede wszystkim chciałbym bardzo serdecznie i gorąco podziękować za każdy jeden dzień z tych 30-tu lat. Bo tak jak wspomniał Pan Minister jesteście niezwykle ważnym elementem funkcjonowania naszej formacji. I myślę, że jak na początku, w czasie tworzenia NSZZ Policjantów, a później jeszcze pewnie też nieraz słyszeliście wątpliwości niektórych, również i naszych ludzi, co do funkcjonowania związku w szeregach Policji, to mam nadzieję, że dzisiaj nikt już takich wątpliwości nie ma. Ja nie mam ich na pewno, a zwłaszcza mówię to przez pryzmat doświadczeń, bo też jestem rówieśnikiem i Waszym i Policji po przemianach ustrojowych. Z perspektywy tych 30-tu lat wielokrotnie spotykałem się z Wami jako zwykły funkcjonariusz i zawsze mogłem liczyć na wsparcie związku, ale też mówię to przez pryzmat ostatnich 4 lat współpracy z Wami, z Zarządem Głównym, <text:s text:c="5"/>z Panem Przewodniczącym Jankowskim i uważam, że to był bardzo dobry czas dla Polskiej Policji. Z wielu względów i pewnie nie sposób </text:span><text:span text:style-name="T3">o wszystkim powiedzieć, ale wspomnę chociażby niezwykle trudny czas końca roku 2018, kiedy Wasze wsparcie, Wasze </text:span><text:span text:style-name="T4">zaangażowanie</text:span><text:span text:style-name="T3"> doprowadziły do załagodzenia chyba największego kryzysu w historii Polskiej Policji, ale też z drugiej strony dzięki kierownictwu Ministerstwa Spraw Wewnętrznych i Administracji i Waszym działaniom Polska Policja <text:s text:c="2"/>i </text:span><text:span text:style-name="T4">funkcjonariusze</text:span><text:span text:style-name="T3"> Polskiej Policji ot</text:span><text:span text:style-name="T6">rz</text:span><text:span text:style-name="T3">ymali to, na co z całą pewnością zasługują. Ciesze się bardzo, że dzisiaj przez dialog, zwłaszcza z Panem Przewodniczącym, bo z nim kontaktuję się najczęściej możemy dalej robić tak wiele dobrych rzeczy, przede wszystkim mając tak ogromne wsparcie ze strony obecnego kierownictwa resortu. Wierzę w to, że przed nami kolejny dobry czas. I wierzę w to, że nadal będziemy potrafili konstruktywnie rozmawiać tak jak ma to miejsce do tej pory. Nisko się kłaniam Panu Przewodniczącemu, Wam wszystkim, Zarządowi Głównemu, Zarządom Wojewódzkim, ale bardzo nisko kłaniam się </text:span><text:span text:style-name="T4">wszystkim <text:s/>przedstawicielom związków zawodowych na tych najniższych szczeblach funkcjonowania, bo to od nich bardzo często wiem o problemach, które dotykają indywidualnie funkcjonariuszy i dzięki temu może wspólnie na to reagować. Naprawdę robicie kawał dobrej roboty, bardzo serdecznie za to dziękuję.</text:span></text:p>
      <text:p text:style-name="P1"><text:span text:style-name="T4"/></text:p>
      <text:p text:style-name="P2"><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dc:date>2020-09-18T15:20:52.714000000</dc:date>
    <meta:editing-duration>PT28M36S</meta:editing-duration>
    <meta:editing-cycles>5</meta:editing-cycles>
    <meta:document-statistic meta:table-count="0" meta:image-count="0" meta:object-count="0" meta:page-count="1" meta:paragraph-count="2" meta:word-count="464" meta:character-count="3280" meta:non-whitespace-character-count="2798"/>
  </office:meta>
</office:document-meta>
</file>