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Liberation Serif" fo:font-size="12pt" fo:font-weight="normal" officeooo:rsid="00114f65" officeooo:paragraph-rsid="00114f65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120f01" officeooo:paragraph-rsid="00120f0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paragraph-rsid="00120f01"/>
    </style:style>
    <style:style style:name="T1" style:family="text">
      <style:text-properties officeooo:rsid="00114f65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14f65" style:font-style-asian="normal" style:font-style-complex="normal"/>
    </style:style>
    <style:style style:name="T4" style:family="text">
      <style:text-properties fo:font-style="normal" officeooo:rsid="00120f01" style:font-style-asian="normal" style:font-style-complex="normal"/>
    </style:style>
    <style:style style:name="T5" style:family="text">
      <style:text-properties fo:font-style="normal" fo:font-weight="bold" officeooo:rsid="00120f01" style:font-style-asian="normal" style:font-style-complex="normal"/>
    </style:style>
    <style:style style:name="T6" style:family="text">
      <style:text-properties style:font-name="Liberation Serif" officeooo:rsid="00114f65"/>
    </style:style>
    <style:style style:name="T7" style:family="text">
      <style:text-properties style:font-name="Liberation Serif" fo:font-style="normal" officeooo:rsid="00114f65" style:font-style-asian="normal" style:font-style-complex="normal"/>
    </style:style>
    <style:style style:name="T8" style:family="text">
      <style:text-properties style:font-name="Liberation Serif" fo:font-style="normal" officeooo:rsid="00120f01" style:font-style-asian="normal" style:font-style-complex="normal"/>
    </style:style>
    <style:style style:name="T9" style:family="text">
      <style:text-properties style:font-name="Liberation Serif" fo:font-style="normal" fo:font-weight="bold" officeooo:rsid="00120f01" style:font-style-asian="normal" style:font-style-complex="normal"/>
    </style:style>
    <style:style style:name="T10" style:family="text">
      <style:text-properties style:font-name="Liberation Serif" fo:font-size="12pt" officeooo:rsid="00114f65" style:font-size-asian="12pt" style:font-size-complex="12pt"/>
    </style:style>
    <style:style style:name="T11" style:family="text">
      <style:text-properties style:font-name="Liberation Serif" fo:font-size="12pt" fo:font-style="normal" officeooo:rsid="00114f65" style:font-size-asian="12pt" style:font-style-asian="normal" style:font-size-complex="12pt" style:font-style-complex="normal"/>
    </style:style>
    <style:style style:name="T12" style:family="text">
      <style:text-properties style:font-name="Liberation Serif" fo:font-size="12pt" fo:font-style="normal" officeooo:rsid="00120f01" style:font-size-asian="12pt" style:font-style-asian="normal" style:font-size-complex="12pt" style:font-style-complex="normal"/>
    </style:style>
    <style:style style:name="T13" style:family="text">
      <style:text-properties style:font-name="Liberation Serif" fo:font-size="12pt" fo:font-style="normal" fo:font-weight="bold" officeooo:rsid="00120f01" style:font-size-asian="12pt" style:font-style-asian="normal" style:font-size-complex="12pt" style:font-style-complex="normal"/>
    </style:style>
    <style:style style:name="T14" style:family="text">
      <style:text-properties style:font-name="Liberation Serif" fo:font-size="12pt" fo:font-style="normal" fo:font-weight="bold" officeooo:rsid="00114f65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bold" officeooo:rsid="00120f0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fo:font-weight="normal" officeooo:rsid="00114f6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officeooo:rsid="00120f0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Liberation Serif" fo:font-size="12pt" fo:font-weight="bold" officeooo:rsid="00114f65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normal" officeooo:rsid="00114f6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Witam,</text:h>
      <text:p text:style-name="P3"><text:span text:style-name="T19">Podziękowania dla funkcjonariuszy policji KPP Janów Lubelski. Dziękuję za fachowo i rzetelnie przeprowadzoną akcję podczas </text:span><text:span text:style-name="Emphasis"><text:span text:style-name="T16"><text:s/>wyprowadzenia zmęczonych turystów z lasu. W niedzielę czwartego października wybraliśmy się z koleżanką na grzyby do lasu niedaleko Janowa Lubelskiego. Nie zdawaliśmy sobie sprawy jak wielkie są tam lasy. Spędziliśmy w jednym z nich około 6 godzin. Niestety po tym czasie zaczęliśmy szukać drogi powrotnej. Nie było to takie łatwe. Mimo tego, że mieliśmy telefony i różne aplikacje. Wyjście z lasu nie było proste. GPS wariował. Zaczęliśmy się martwić. Na ratunek wezwaliśmy policjantów z KPP Janów Lubelski. W akcji ratowniczej brali udział: </text:span></text:span><text:span text:style-name="Emphasis"><text:span text:style-name="T17">st. sierż. Anna Kanty-Trybalskiej, sierż. Damian Chmiel oraz asp. szt. Rafał Urbaniak. Za sprawne działanie, dzięki któremu udała się akcja ratownicza, chcieliśmy jeszcze raz serdecznie podziękować. </text:span></text:span><text:span text:style-name="Emphasis"><text:span text:style-name="T16">To wszystko świadczy o Waszych wysokich kwalifikacjach i doskonałym wyszkoleniu. Wasza postawa dowodzi, że bez względu na porę dnia i okoliczności można liczyć na Waszą pomoc.</text:span></text:span><text:span text:style-name="T16"> </text:span></text:p>
      <text:p text:style-name="P2"><text:span text:style-name="T3">P</text:span><text:span text:style-name="T2">ozdrawi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08:51:22.763000000</meta:creation-date>
    <dc:date>2020-10-07T12:24:21.300000000</dc:date>
    <meta:editing-duration>PT7M45S</meta:editing-duration>
    <meta:editing-cycles>1</meta:editing-cycles>
    <meta:document-statistic meta:table-count="0" meta:image-count="0" meta:object-count="0" meta:page-count="1" meta:paragraph-count="3" meta:word-count="151" meta:character-count="1058" meta:non-whitespace-character-count="908"/>
    <meta:generator>LibreOffice/6.3.1.2$Windows_X86_64 LibreOffice_project/b79626edf0065ac373bd1df5c28bd630b4424273</meta:generator>
  </office:meta>
</office:document-meta>
</file>