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01a535" officeooo:paragraph-rsid="0001a5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licjanci radiowozie z wideorejestratorem jadą za osobowym mercedesem koloru ciemnego. Pojazdy przemieszczają się ulicą Krapkowicką w Pietnej , droga wojewódzka 416. W trakcie patrolu policjanci ujawniają wykroczenie, którego dopuszcza się kierująca mercedesem. Kobieta przekracza prędkość w obszarze zabudowanym o 116 km/h. Na wyświetlaczu wideorejestratora widoczny pomiar prędkoś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12-01T15:26:25.536000000</dc:date>
    <meta:editing-duration>PT3M38S</meta:editing-duration>
    <meta:editing-cycles>1</meta:editing-cycles>
    <meta:document-statistic meta:table-count="0" meta:image-count="0" meta:object-count="0" meta:page-count="1" meta:paragraph-count="1" meta:word-count="47" meta:character-count="386" meta:non-whitespace-character-count="340"/>
  </office:meta>
</office:document-meta>
</file>