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Deskrypcja do filmu</text:p>
      <text:p text:style-name="Standard"/>
      <text:p text:style-name="Standard">Mężczyzna w granatowej kurtce, z kajdankami założonymi na ręce wysiada z oznakowanego radiowozu, obok którego stoi dwóch policjantów, jeden ma ubraną<text:s/>kamizelkę odblaskową z napisem POLICJA, drugi ma założoną na ramię opaską odblaskowa z napisem POLICJA. Policjanci prowadzą mężczyznę do pojazdu służbowego Straży Granicznej, w tle widać inne pojazdy osobowe oraz jeden samochód ciężarowy zaparkowane na parkingu, na którym rozgrywają się sceny filmu. W kolejnej scenie z brązowego nieoznakowanego radiowozu policyjnego wysiada dwóch innych mężczyzn. Jeden z nich prowadzony jest do pojazdu służbowego Straży Granicznej przez policjantów widocznych w poprzedniej<text:s/>scenie, a drugi z mężczyzn prowadzony jest w tym samym kierunku przez innego policjanta ubranego po cywilnemu.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chim S</meta:initial-creator>
    <dc:creator>Joachim S</dc:creator>
    <meta:creation-date>2021-02-04T13:12:00Z</meta:creation-date>
    <dc:date>2021-02-04T13:12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97" meta:row-count="5" meta:non-whitespace-character-count="684"/>
  </office:meta>
</office:document-meta>
</file>