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261b" officeooo:paragraph-rsid="00032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: <text:a xlink:type="simple" xlink:href="mailto:komendant@dzierzoniow.wr.policja.gov.pl" text:style-name="Internet_20_link" text:visited-style-name="Visited_20_Internet_20_Link">komendant@dzierzoniow.wr.policja.gov.pl</text:a></text:p>
      <text:p text:style-name="P1">Data: sobota 13 lutego 2021, 9:31</text:p>
      <text:p text:style-name="P1">Temat: Podziękowania za uratowanie życia</text:p>
      <text:p text:style-name="P1"/>
      <text:p text:style-name="P1">Z całego serca dziękujemy Panom Policjantom z Bielawy za uratowanie życia naszemu synowi Dawidowi, który 10 lutego, zasłabł udając się z Pieszyc do Bielawy i leżał tam ponad pół doby w śniegu na mrozie ponad 12 stopni Celsjusza. Gdyby nie pomoc policjantów w poszukiwaniach syna…</text:p>
      <text:p text:style-name="P1">Gorące podziękowania. Rodzice Dawi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0:26:25.556000000</meta:creation-date>
    <dc:date>2021-02-18T10:30:42.883000000</dc:date>
    <meta:editing-duration>PT4M17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62" meta:character-count="431" meta:non-whitespace-character-count="374"/>
  </office:meta>
</office:document-meta>
</file>