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Normalny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 prawej strony zwrot. Do Komendanta Policji w Ostrowi Mazowieckiej.</text:p>
      <text:p text:style-name="P2">Chciałbym bardzo podziękować dzielnicowemu ulicy Bema Panu Piotrowi Nowosielskiemu, za zainteresowanie się moją osobą. Jestem osobą bezdomną, bez środków do życia, nie mającą <text:s/>dachu nad głową, dodatkowo przewlekle chorą miejsce zakryte czarnym prostokątem. To właśnie Pan Dzielnicowy poinformował MOPS o mojej sytuacji życiowej, dzięki czemu zostałem skierowany i zawieziony na terapię uzależnień w Choroszczy.</text:p>
      <text:p text:style-name="P2">Bardzo dziękuję za taką ludzką postawę dzielnicowego, jestem wdzięczny.</text:p>
      <text:p text:style-name="P1"><text:span text:style-name="Domyślna_20_czcionka_20_akapitu"><text:span text:style-name="T1">Z wyrazami szacunku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Cambria" fo:font-size="12pt" style:font-name-asian="Cambria" style:font-size-asian="12pt" style:font-name-complex="Cambri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5cm" fo:margin-bottom="2.48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r Prasowy</meta:initial-creator>
    <meta:editing-cycles>1103</meta:editing-cycles>
    <meta:creation-date>2018-04-23T08:07:00</meta:creation-date>
    <dc:date>2021-09-10T10:51:50.34</dc:date>
    <meta:editing-duration>P8DT1H53M12S</meta:editing-duration>
    <meta:generator>OpenOffice/4.0.1$Win32 OpenOffice.org_project/401m5$Build-9714</meta:generator>
    <meta:print-date>2020-10-15T10:31:24.99</meta:print-date>
    <meta:document-statistic meta:table-count="0" meta:image-count="0" meta:object-count="0" meta:page-count="1" meta:paragraph-count="4" meta:word-count="76" meta:character-count="5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