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00ccff" style:font-weight-asian="normal" style:font-weight-complex="normal"/>
    </style:style>
    <style:style style:name="T3" style:family="text">
      <style:text-properties fo:font-weight="normal" fo:background-color="#ffffff" style:font-weight-asian="normal" style:font-weight-complex="normal"/>
    </style:style>
    <style:style style:name="T4" style:family="text">
      <style:text-properties fo:font-weight="normal" fo:background-color="#00ffff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Szanowny Panie Komendancie Komendy Miejskiej Policji w Łodzi,</text:span></text:span></text:p>
      <text:p text:style-name="P2"><text:span text:style-name="Strong_20_Emphasis"><text:span text:style-name="T1">na Pana ręce pragnę złożyć moje szczere podziękowania i wyrazy szacunku za kompetentne, kulturalne i szybkie działanie podległych Panu policjanów, których poprosiłem dziś rano (ok. godz. 7.10, dn. 11 stycz. 2022 r.) dzwoniąc pod numer 47 8411400(401)</text:span></text:span></text:p>
      <text:p text:style-name="P2"><text:span text:style-name="Strong_20_Emphasis"><text:span text:style-name="T1">Moja koleżanka (43l.) pochodząca ze Sri Lanki i nie znająca polskiego, wynajmująca pokój pod adresem</text:span></text:span><text:span text:style-name="Strong_20_Emphasis"><text:span text:style-name="T4"> <text:s text:c="10"/></text:span></text:span><text:span text:style-name="Strong_20_Emphasis"><text:span text:style-name="T1">bardzo źle się czuła, gdy zadzwoniłem do niej w niedzielę 9.01.2022. Ledwo mówiąc powiedziałą po angielsku, że ma b. siny ból gardła i wysoką gorączkę. Nie była nigdy szczepiona przeciwko koronawirusowi. Obiecała mi, że nast. dnia zrobi sobie test na Covid-19 i prosiła, żebym jej poradził kupno jakichś leków, które jej kolega ze Sri Lanki mógłby jej kupić w aptece bez recepty. Potem gdy już jej wysłałem zdjęcia takich leków z moimi radami jak przyjmnować- nie odbierała połączeń, ani nie odpisywała. Ja i inne zaprzyjaźnione małżeństwo łódzkich architektów nie wiedzieliśmy czy nie zasłabła i czy jej kolega ze Sri Lanki jej rzeczywiście pomógł. Zwróciłem się o pomoc pod nr 112 czy można by upewnić się co do zdrowia obcokrajowca, bo po 2 dniach od ostatniej rozmowy nie mamy z nią kontaktu. Spod Numeru Alarmowego 112 odpowiedziano mi, że nikt rzeczywiście nie odbiera telefonu. Podano mi tel do Policji, która na terenie zamieszklania pani </text:span></text:span><text:span text:style-name="Strong_20_Emphasis"><text:span text:style-name="T4"><text:s text:c="9"/></text:span></text:span><text:span text:style-name="Strong_20_Emphasis"><text:span text:style-name="T1"><text:s/>pełni swoją służbę: 47 8411400 i żebym tam zwrócił się o pomoc na miejscu i sprawdzenie, czy tej osobie nic nie zagraża.</text:span></text:span></text:p>
      <text:p text:style-name="P2"><text:span text:style-name="Strong_20_Emphasis"><text:span text:style-name="T1"><text:tab/>Kiedy już zadzwoniłem pod wskazany policyjny nr – od razu w od osoby odbierającej słuchawkę wyczułem, ze cierpliwie mnie wysłuchuje, co ma u mnie wysokie noty, wyczułem też przejęcie się mą sprawą, kompetencję i życzliwość w sprawie losu mojej koleżanki z dalekiego kraju. Powiedziano mi, że policjanci dostaną się do mniejsca gdzie mieszka </text:span></text:span><text:span text:style-name="Strong_20_Emphasis"><text:span text:style-name="T4"><text:s text:c="10"/></text:span></text:span><text:span text:style-name="Strong_20_Emphasis"><text:span text:style-name="T1"><text:s/>i sprawdzą, czy jej zdrowiu lub życiu nic nie zagraża. Dzięki pukaniu Policjantów do jej drzwi kobieta obudziła się, włączyła telefon i zadzwoniła do mnie, słabym głosem radząc się i pytając co się dzieje , że Policja natarczywie puka do jej drzwi i co trzeba zrobić w takim wypadku. Powiedziałem, że trzeba otworzyć i że Policjanci po tel. ode mnie podjęli się sprawdzić, jaki jest Twój stan zdrowia i czy nic Tobie się nie stało. Była zaskoczona troską, bardzo podziękowała i od razu wpuściła Policjantów do środka odpowiadając na ich spokojne i pełne zatroskania pytania. Słyszałem tą rozmowę przez nie wyłączony telefon p.</text:span></text:span><text:span text:style-name="Strong_20_Emphasis"><text:span text:style-name="T4"> <text:s text:c="11"/></text:span></text:span><text:span text:style-name="Strong_20_Emphasis"><text:span text:style-name="T1">i pomyślałem, że bardzo ładnie przebiegła ta akcja pomocy. Wszystko tu zrobiono z klasą. Jestem dumny z Policjantów którzy z takim szacunkiem odnoszą się do obcokrajowców, co osobiście zobaczyłem w przypadku potraktowania mojej koleżanki, która jest skromną osobą. Jestem tym bardzo przejęty i wdzięczny Policji, że tak wzorowo pomagają, gdy miałem powód do niepokoju. P.</text:span></text:span><text:span text:style-name="Strong_20_Emphasis"><text:span text:style-name="T4"> <text:s text:c="9"/></text:span></text:span><text:span text:style-name="Strong_20_Emphasis"><text:span text:style-name="T3">o</text:span></text:span><text:span text:style-name="Strong_20_Emphasis"><text:span text:style-name="T1">biecała mi że jeszcze dziś pójdzie do lekarza, bo jest ubezpieczona i nie będzie dalej lekceważyć zdrowia aby nie dopuścić do momentu krytycznego, kiedy 10- dniowa nie leczona infekcja Covid może zagrozić jej życiu. Dzięki Policji sprawy zdrowia tej kobiety już poszły do przodu. Sri Lanska Kobieta dostała nadzieję, że warto zabiegać o swoje życie i że innym ludziom też na niej zależy. Jesteście Państwo kochani i potrzebni. Dziękuję najmocniej!</text:span></text:span></text:p>
      <text:p text:style-name="P2"><text:span text:style-name="Strong_20_Emphasis"><text:span text:style-name="T1">Pełny szacunek dla Waszej pracy zgodnej z powołaniem i dla Waszych dobrych serc.</text:span></text:span></text:p>
      <text:p text:style-name="P3"><text:span text:style-name="Strong_20_Emphasis"><text:span text:style-name="T1">Z poważaniem:<text:line-break/></text:span></text:span></text:p>
      <text:p text:style-name="Text_20_body"><text:span text:style-name="Strong_20_Emphasis"><text:span text:style-name="T4"><text:s text:c="22"/></text:span></text:span></text:p>
      <text:p text:style-name="Text_20_body"><text:span text:style-name="Strong_20_Emphasis"><text:span text:style-name="T4"><text:s text:c="22"/>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5$Win32 OpenOffice.org_project/415m1$Build-9789</meta:generator>
    <dc:date>2022-01-14T10:09:45.28</dc:date>
    <meta:document-statistic meta:table-count="0" meta:image-count="0" meta:object-count="0" meta:page-count="1" meta:paragraph-count="8" meta:word-count="531" meta:character-count="3457"/>
    <dc:creator>Policjant Łódź</dc:creator>
    <meta:user-defined meta:name="Info 1"/>
    <meta:user-defined meta:name="Info 2"/>
    <meta:user-defined meta:name="Info 3"/>
    <meta:user-defined meta:name="Info 4"/>
  </office:meta>
</office:document-meta>
</file>