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officeooo:rsid="0001f10a" officeooo:paragraph-rsid="0001f10a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029f0c" officeooo:paragraph-rsid="00029f0c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029f0c" officeooo:paragraph-rsid="00029f0c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6df4a" officeooo:paragraph-rsid="0006df4a"/>
    </style:style>
    <style:style style:name="T1" style:family="text">
      <style:text-properties officeooo:rsid="00029f0c"/>
    </style:style>
    <style:style style:name="T2" style:family="text">
      <style:text-properties officeooo:rsid="0003569c"/>
    </style:style>
    <style:style style:name="T3" style:family="text">
      <style:text-properties officeooo:rsid="00057313"/>
    </style:style>
    <style:style style:name="T4" style:family="text">
      <style:text-properties officeooo:rsid="000635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granie filmowe przedstawia na pierwszym planie znajdują się dwa zdjęcia miejsca w którym ujawniono nielegalną plantacje konopi. Zdjęcia ukazują obraz wejścia do budynku, które zaklejone było styropianem oraz czarną folią. Po środku wejścia znajduje się dziura w której widać wnętrze budynku oraz sadzonki konopi mieszczące się w doniczkach. W dalszej części film przedstawia nagranie z wnętrza budynku w którym operator nagrywa miejsce uprawiania konopi. Film kończy się zdjęciem na którym widać odwróconego tyłem policjanta trzymającego mężczyznę zakutego w kajdanki ubranego w czarno-szarą bluzę oraz jeansy. 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02-22T10:57:24.929000000</dc:date>
    <meta:editing-duration>PT37M27S</meta:editing-duration>
    <meta:editing-cycles>4</meta:editing-cycles>
    <meta:document-statistic meta:table-count="0" meta:image-count="0" meta:object-count="0" meta:page-count="1" meta:paragraph-count="1" meta:word-count="85" meta:character-count="613" meta:non-whitespace-character-count="528"/>
  </office:meta>
</office:document-meta>
</file>