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transkrypcja do filmu o<text:s/>slużbie policjantów na granicy polsko-białoruskiej.<text:s/>Czas trwania<text:s/>filmu to<text:s/>34<text:s/>sekundy</text:p>
      <text:p text:style-name="P2"/>
      <text:p text:style-name="P3">Na początku<text:s/>filmu na ekranie pojawia sie radiowóz <text:s/>oraz uzbrojony, umundurowany policjant wydziału ruchu drogowego.<text:s/>Następnie<text:s/>funkcjonariusz drogówki daje znak do zatrzymania pojazdu. Potem policjant dokonuje sprawdzenia danych na urzadzeniu służbowym I zapisuje dane w notatniku. Kolejno pojawia się policyjna czapka znajdująca się na kokpicie pojazdu. Nastepnie, na ekranie pojawiaja się sygnaly świetlne oraz oznakowanie, świadczące o przeprowadzaniu kontroli drogowych. Kolejno pojawiają sie przejeżdżające nocą pojazdy. Na końcu filmu pojawia się policjant, który stojąc na środku drogi noca zapala latarkę z czerwonym światłem.<text:s/></text:p>
      <text:p text:style-name="P4"/>
      <text:p text:style-name="P5">Koniec transkrypcji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11743</meta:initial-creator>
    <dc:creator>811743</dc:creator>
    <meta:creation-date>2022-02-23T08:57:00Z</meta:creation-date>
    <dc:date>2022-02-23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68" meta:row-count="5" meta:non-whitespace-character-count="660"/>
  </office:meta>
</office:document-meta>
</file>