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ficjalne przeprosiny<text:line-break/><text:line-break/>W związku z zaistniałą sytuacją umieszczenia obraźliwego komentarza umieszczonego na portalu .......funkcjonariusza Podkomisarza .................... pełniącego służbę bardzo Przepraszam za swoją wypowiedź w Internecie oraz iż z dniem 28.01.2022 Usunięciem danego komentarza z portalu..........<text:line-break/>Moje zachowanie było spowodowane bardzo stresującym mnie dniem w pracy jeszcze raz przepraszam funkcjonariusza którego obraziłem za moje zachowanie.<text:line-break/><text:line-break/>Z poważaniem<text:line-break/>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6S</meta:editing-duration>
    <meta:editing-cycles>4</meta:editing-cycles>
    <meta:generator>OpenOffice/4.1.9$Win32 OpenOffice.org_project/419m1$Build-9805</meta:generator>
    <dc:date>2022-02-25T09:11:21.53</dc:date>
    <meta:document-statistic meta:table-count="0" meta:image-count="0" meta:object-count="0" meta:page-count="1" meta:paragraph-count="1" meta:word-count="57" meta:character-count="505"/>
    <meta:user-defined meta:name="Info 1"/>
    <meta:user-defined meta:name="Info 2"/>
    <meta:user-defined meta:name="Info 3"/>
    <meta:user-defined meta:name="Info 4"/>
  </office:meta>
</office:document-meta>
</file>