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000000" style:font-name="Times New Roman" fo:font-size="14pt" fo:language="pl" fo:country="PL" fo:font-weight="normal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fo:color="#000000" style:font-name="Times New Roman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style:font-name="Times New Roman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6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<text:tab/><text:tab/><text:tab/><text:tab/><text:tab/><text:tab/><text:tab/><text:tab/><text:tab/><text:tab/>Łódź, dn. 29.05.2022r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<text:tab/><text:tab/><text:tab/><text:tab/><text:tab/><text:tab/></text:span></text:span><text:span text:style-name="Strong_20_Emphasis"><text:span text:style-name="T2">Do Komendanta Miejskiego Policji </text:span></text:span></text:p>
      <text:p text:style-name="P1"><text:span text:style-name="Strong_20_Emphasis"><text:span text:style-name="T2"><text:tab/><text:tab/><text:tab/><text:tab/><text:tab/><text:tab/><text:tab/>w Łodzi</text:span></text:span></text:p>
      <text:p text:style-name="P1"><text:span text:style-name="Strong_20_Emphasis"><text:span text:style-name="T2"><text:tab/><text:tab/><text:tab/><text:tab/><text:tab/><text:tab/><text:tab/></text:span></text:span><text:span text:style-name="Strong_20_Emphasis"><text:span text:style-name="T1">ul. Sienkiewicza 28/30</text:span></text:span></text:p>
      <text:p text:style-name="P1"><text:span text:style-name="Strong_20_Emphasis"><text:span text:style-name="T1"><text:tab/><text:tab/><text:tab/><text:tab/><text:tab/><text:tab/><text:tab/>90-114 Łódź</text:span></text:span></text:p>
      <text:p text:style-name="P1"><text:span text:style-name="Strong_20_Emphasis"><text:span text:style-name="T1"/></text:span></text:p>
      <text:p text:style-name="P2"><text:span text:style-name="Strong_20_Emphasis"><text:span text:style-name="T3">Podziękowanie</text:span></text:span></text:p>
      <text:p text:style-name="P2"><text:span text:style-name="Strong_20_Emphasis"><text:span text:style-name="T3"/></text:span></text:p>
      <text:p text:style-name="P1"><text:span text:style-name="Strong_20_Emphasis"><text:span text:style-name="T2">Szanowny Panie Komendancie,</text:span></text:span></text:p>
      <text:p text:style-name="P3"><text:span text:style-name="Strong_20_Emphasis"><text:span text:style-name="T1">w ostatnim czasie miało miejsce bardzo przykre dla mnie zdarzenie, a mianowicie zaginął mój mąż pozostawiając list pożegnalny z informacją o planowanym samobójstwie.</text:span></text:span></text:p>
      <text:p text:style-name="P3"><text:span text:style-name="Strong_20_Emphasis"><text:span text:style-name="T1">Nie ukrywam, że bazując na obiegowych opiniach i wcześniejszych doświadczeniach w kontaktach z Policją, bez większego przekonania zgłosiłam fakt zaginięcia mojego męża.</text:span></text:span></text:p>
      <text:p text:style-name="P3"><text:span text:style-name="Strong_20_Emphasis"><text:span text:style-name="T1">Nie umiem opisać mojego ogromnego zdziwienia, gdy natychmiast po zgłoszeniu spotkałam się z ogromnym zaangażowaniem i profesjonalizmem pracowników Komendy z ulicy Ciesielskiej w Łodzi. Nie spodziewałam się tak wielkiego wsparcia, empatii i życzliwości ze strony funkcjonariuszy. Natychmiast podjęte zostały działania, które przeszły moje najśmielsze wyobrażenia.</text:span></text:span></text:p>
      <text:p text:style-name="P3"><text:span text:style-name="Strong_20_Emphasis"><text:span text:style-name="T1">Dlatego też, <text:s/>na Pana <text:s/>ręce, chciałabym przekazać, moją ogromną wdzięczność dla całego zespołu pracującego nad tą sprawą.</text:span></text:span></text:p>
      <text:p text:style-name="P3"><text:span text:style-name="Strong_20_Emphasis"><text:span text:style-name="T2">Szczególnie chciałabym podziękować Nadkomisarzowi Tomaszowi Pietrzakowi, </text:span></text:span><text:span text:style-name="Strong_20_Emphasis"><text:span text:style-name="T1">który osobiście nadzorował poszukiwania mojego męża i pozostając ze mną w stałym kontakcie robił więcej, niż wydawało mi się to możliwe.</text:span></text:span></text:p>
      <text:p text:style-name="P3"><text:span text:style-name="Strong_20_Emphasis"><text:span text:style-name="T1">Mąż po dwóch dniach odnalazł się (wrócił) i sprawa miała szczęśliwy finał, ale bez wsparcia zespołu Policjantów i Nadkomisarza Pietrzaka z pewnością nie dałabym rady przetrwać tak trudnych dla mnie chwil.</text:span></text:span></text:p>
      <text:p text:style-name="P3"><text:span text:style-name="Strong_20_Emphasis"><text:span text:style-name="T1">Jeszcze raz </text:span></text:span><text:span text:style-name="Strong_20_Emphasis"><text:span text:style-name="T2">bardzo, bardzo dziękuję </text:span></text:span><text:span text:style-name="Strong_20_Emphasis"><text:span text:style-name="T1">i gratuluję Panu, że ma Pan w zespole tak profesjonalnych i zaangażowanych ludzi.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<text:tab/><text:tab/><text:tab/><text:tab/><text:tab/><text:tab/><text:tab/><text:tab/><text:tab/>Z poważani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44:00.92</meta:creation-date>
    <meta:generator>OpenOffice/4.1.5$Win32 OpenOffice.org_project/415m1$Build-9789</meta:generator>
    <dc:date>2022-06-07T10:14:33.97</dc:date>
    <meta:editing-duration>P2DT3H35M28S</meta:editing-duration>
    <meta:editing-cycles>92</meta:editing-cycles>
    <meta:print-date>2022-04-22T13:22:50.11</meta:print-date>
    <meta:document-statistic meta:table-count="0" meta:image-count="0" meta:object-count="0" meta:page-count="1" meta:paragraph-count="15" meta:word-count="203" meta:character-count="1539"/>
  </office:meta>
</office:document-meta>
</file>