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58383" officeooo:paragraph-rsid="00058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a Pani Rzecznik</text:p>
      <text:p text:style-name="P1">Tym mailem chciałam bardzo serdecznie, bardzo gorąco podziękować <text:s/>policjantom wezwanym do agresywnych pasażerów w pociągu relacji Wiedeń – Warszawa Wschodnia w dniu 4 maja 2024 r. (godzina odjazdu z Wiednia 14..10), a szcze4gólnie Panu Policjantowi, którego nazwiska z powodu silnego stresu nie zapamiętałam, a który przeprowadzał interwencję w pociągu na dworcu w Katowicach i utwierdził mnie w przekonaniu, że moja postawa przeciwstawieniu się terrorowi dominującej w wagonie 348 grupy osób pod wpływem alkoholu i zastraszającej resztę pasażerów (którzy szukali w innych wagonach bezpiecznego miejsca) była właściwa. Dzięki tej interwencji zakończył się terror tej grupy pasażerów dzięki czemu pozostali, wystraszeni podróżni dojechali szczęśliwie do swoich domów, choć inni już w innych wagonach, gdzie znaleźli wcześniej spokój. </text:p>
      <text:p text:style-name="P1">Dla mnie jako osoby działającej przeciw przemocy, taka interwencja jest bardzo ważnym sygnałem i dowodem, że nie ma miejsca w przestrzeni publicznej (tu PKP Intercity) na agresję, przemoc, a zapewnienie przez Państwa bezpieczeństwa jest traktowane priorytetowo. A dzięki temu podróż, która zaczęła się koszmarem olbrzymiego lęku, zakończyła się rosnącym nadzieją sercem. Bardzo, bardzo dziękuję.</text:p>
      <text:p text:style-name="P1">Mam nadzieję, że informacje o interwencjach Policji w przestrzeni publicznej jakimi są pociągi, autobusy, ulice będą regularnie upubliczniane co częściowo przynajmniej powstrzyma przemocowe, agresywne zachowania, a ewentualne kary, za zakłócanie porządku publicznego wyeliminują szkody społeczne spowodowane zdarzeniami z udziałem agresorów – czego Państwu i nam użytkownikom przestrzeni publicznej serdecznie życzę.</text:p>
      <text:p text:style-name="P1">Z poważaniem</text:p>
      <text:p text:style-name="P1">Elżbieta 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1:42:48.659000000</meta:creation-date>
    <dc:date>2024-05-14T11:56:42.183000000</dc:date>
    <meta:editing-duration>PT13M53S</meta:editing-duration>
    <meta:editing-cycles>1</meta:editing-cycles>
    <meta:document-statistic meta:table-count="0" meta:image-count="0" meta:object-count="0" meta:page-count="1" meta:paragraph-count="6" meta:word-count="224" meta:character-count="1690" meta:non-whitespace-character-count="1468"/>
    <meta:generator>LibreOffice/7.6.2.1$Windows_X86_64 LibreOffice_project/56f7684011345957bbf33a7ee678afaf4d2ba333</meta:generator>
  </office:meta>
</office:document-meta>
</file>