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text:span text:style-name="T1">Szanowni Państwo, <text:line-break/><text:line-break/>W imieniu mojej Teściowej, jak również w imieniu mojego Męża i swoim, chciałabym ogromnie podziękować Policjantom, którzy wczoraj, tj. 25 czerwca br. około godz. 17.00, zostali skierowani przez operatora do domu na Łagiszy w związku ze śmiercią Teścia. <text:line-break/>Panowie wykonywali swoje obowiązki zarówno z wielkim wyczuciem, jak i z dużą empatią w stosunku do Teściowej, która, jak można sobie wyobrazić w takiej sytuacji, była zdenerwowana i zapłakana. Zanim dojechaliśmy na miejsce, teściowa została już poinformowana, w jaki sposób będzie wszystko przebiegać, jakie dokumenty musi przygotować. <text:line-break/>Panowie z pewnością postępowali zgodnie z procedurami, które są opracowane na wypadek zaistnienia takich trudnych sytuacji. <text:line-break/>Ale oprócz tego, że byli Policjantami na służbie, byli przede wszystkim Ludźmi. <text:line-break/>I za jesteśmy wdzięczni. <text:line-break/><text:line-break/>Z poważaniem, <text:line-break/><text:line-break/>………………………………….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/>
    <style:style style:name="Definition_20_List" style:display-name="Definition List" style:family="paragraph" style:parent-style-name="Normalny" style:next-style-name="Definition_20_Term">
      <style:paragraph-properties fo:margin-left="0.635cm"/>
    </style:style>
    <style:style style:name="H1" style:family="paragraph" style:parent-style-name="Normalny" style:nex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nex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nex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nex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nex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nex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next-style-name="Normalny">
      <style:text-properties fo:font-style="italic" style:font-style-asian="italic"/>
    </style:style>
    <style:style style:name="Blockquote" style:family="paragraph" style:parent-style-name="Normalny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Normalny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Normalny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Normalny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4T08:41:37.479000000</meta:creation-date>
    <dc:date>2024-07-04T08:42:33.749000000</dc:date>
    <meta:editing-duration>PT56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122" meta:character-count="876" meta:non-whitespace-character-count="744"/>
    <meta:user-defined meta:name="DocumentEncoding">utf-8</meta:user-defined>
    <meta:user-defined meta:name="HTML" meta:value-type="boolean">true</meta:user-defined>
  </office:meta>
</office:document-meta>
</file>