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908" officeooo:paragraph-rsid="001459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1"/>
      <text:p text:style-name="P1">Chcielibyśmy serdecznie podziękować Policji za szybką i skuteczną pomoc w naszej sprawie. Padliśmy ofiarą oszustwa – ktoś podszył się pod naszą córkę i wyłudził od nas oszczędności życia. To był dla nas ogromny stres i szok.</text:p>
      <text:p text:style-name="P1">Na szczęście Policja zareagowała błyskawicznie. Dzięki zaangażowaniu i profesjonalnej pracy funkcjonariuszy sprawca został zatrzymany. Jesteśmy bardzo wdzięczni za ich pomoc, troskę i zrozumienie. W naszym wieku trudno pogodzić się z tym, że ktoś może tak bezwzględnie wykorzystać zaufanie starszych ludzi. Ale dzięki Państwa działaniom odzyskaliśmy wiarę, że jesteśmy pod dobrą opieką i że sprawiedliwość istnieje. Dziękujemy z całego serca wszystkim policjantom, którzy się tym zajęli. Dzięki wam czujemy się bezpieczniej.</text:p>
      <text:p text:style-name="P1"/>
      <text:p text:style-name="P1">Z wyrazami szacunku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09:17:52.893000000</meta:creation-date>
    <dc:date>2025-03-04T09:28:40.649000000</dc:date>
    <meta:editing-duration>PT10M48S</meta:editing-duration>
    <meta:editing-cycles>1</meta:editing-cycles>
    <meta:document-statistic meta:table-count="0" meta:image-count="0" meta:object-count="0" meta:page-count="1" meta:paragraph-count="4" meta:word-count="111" meta:character-count="796" meta:non-whitespace-character-count="686"/>
    <meta:generator>LibreOffice/24.8.2.1$Windows_X86_64 LibreOffice_project/0f794b6e29741098670a3b95d60478a65d05ef13</meta:generator>
  </office:meta>
</office:document-meta>
</file>