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827a0" officeooo:paragraph-rsid="001a5616"/>
    </style:style>
    <style:style style:name="T1" style:family="text">
      <style:text-properties officeooo:rsid="00189645"/>
    </style:style>
    <style:style style:name="T2" style:family="text">
      <style:text-properties officeooo:rsid="001a561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ilm to 5<text:span text:style-name="T1">4</text:span> sekundowe nagranie. Pierwsza scena przedstawia tekturowe kartony, ustawione jeden na drugim w garażu. Kolejne ujęcie <text:span text:style-name="T2">częściowo ukazuje nieumundurowanego policjanta, w kamizelce odblaskowej, który zakłada mężczyźnie na ręce trzymane z tyłu kajdanki. Następnie dwaj nieumundurowani policjanci, w kamizelkach odblaskowych z napisem Policja prowadzą korytarzem zatrzymanego mężczyznę. Kolejne dwie sceny prezentują kartony. Ponownie widoczny częściowi inny mężczyzna, któremu zakładane są kajdanki na ręce trzymane z tyłu. Znów widoczni dwaj nieumundurowani policjanci, w kamizelkach odblaskowych z napisem Policja prowadzą korytarzem zatrzymanego mężczyznę. Ostatnie dwa ujęcia to spora ilość kartonów, ustawionych jeden na drugim w garażu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01T08:09:22.680000000</meta:creation-date>
    <dc:date>2025-04-01T09:06:21.681000000</dc:date>
    <meta:editing-duration>PT30M40S</meta:editing-duration>
    <meta:editing-cycles>1</meta:editing-cycles>
    <meta:document-statistic meta:table-count="0" meta:image-count="0" meta:object-count="0" meta:page-count="1" meta:paragraph-count="1" meta:word-count="95" meta:character-count="748" meta:non-whitespace-character-count="654"/>
    <meta:generator>LibreOffice/24.8.2.1$Windows_X86_64 LibreOffice_project/0f794b6e29741098670a3b95d60478a65d05ef13</meta:generator>
  </office:meta>
</office:document-meta>
</file>