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pl" fo:country="PL"/>
    </style:style>
    <style:style style:name="P2" style:family="paragraph" style:parent-style-name="Standard">
      <style:paragraph-properties fo:text-align="justify" style:justify-single-word="false"/>
      <style:text-properties fo:language="pl" fo:country="P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MP0">
      <style:paragraph-properties style:page-number="auto" fo:break-before="page"/>
      <style:text-properties fo:language="pl" fo:country="P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"/>
      <text:p text:style-name="P2">Na nagraniu dwóch mężczyzn w ciemnych kurtkach, z opaską Policja prowadzi zatrzymanego w kajdankach.</text:p>
      <text:p text:style-name="P2"/>
      <text:p text:style-name="P2">Na tym film się kończy. Film trwa 15 sekund.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initial-creator>812950</meta:initial-creator>
    <meta:creation-date>2025-02-13T13:24:00Z</meta:creation-date>
    <dc:date>2025-04-17T12:30:47.582000000</dc:date>
    <meta:editing-cycles>4</meta:editing-cycles>
    <meta:editing-duration>PT2M43S</meta:editing-duration>
    <meta:document-statistic meta:table-count="0" meta:image-count="0" meta:object-count="0" meta:page-count="1" meta:paragraph-count="2" meta:word-count="23" meta:character-count="144" meta:non-whitespace-character-count="123"/>
    <meta:template xlink:type="simple" xlink:actuate="onRequest" xlink:title="" xlink:href="../../../Downloads/transkrypcja_do_filmu%20(1).odt/Normal"/>
  </office:meta>
</office:document-meta>
</file>