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54ac" officeooo:paragraph-rsid="001a54ac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officeooo:rsid="00228537" officeooo:paragraph-rsid="00228537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officeooo:rsid="001aaa72" officeooo:paragraph-rsid="001aaa72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officeooo:rsid="00228537" officeooo:paragraph-rsid="00228537" style:font-size-asian="11pt" style:font-size-complex="11p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officeooo:rsid="001aaa72" officeooo:paragraph-rsid="001aaa72" style:font-size-asian="11pt" style:font-size-complex="11pt"/>
    </style:style>
    <style:style style:name="T1" style:family="text">
      <style:text-properties officeooo:rsid="0023e45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eskrypcja tekstowa filmu</text:p>
      <text:p text:style-name="P2"/>
      <text:p text:style-name="P2">Na filmie przedstawione jest nagranie z policyjnego <text:span text:style-name="T1">wideorejestratora.</text:span> <text:s/>Nagranie rozpoczyna się jak </text:p>
      <text:p text:style-name="P4">policjanci ruchu drogowego podejmują czynności zatrzymania wobec kierowcy samochodu osobowego BMW X6.</text:p>
      <text:p text:style-name="P4">W środkowej części nagrania widać jak policjanci przeszukują odzyskany pojazd. Nagranie kończy się przeprowadzeniem <text:span text:style-name="T1">zatrzymanego kierowcy </text:span>do budynku wschowskiej komendy Policji.</text:p>
      <text:p text:style-name="P5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7T08:32:32.544000000</meta:creation-date>
    <dc:date>2022-03-25T10:52:53.824000000</dc:date>
    <meta:editing-duration>PT10M43S</meta:editing-duration>
    <meta:editing-cycles>3</meta:editing-cycles>
    <meta:generator>LibreOffice/6.0.0.3$Windows_X86_64 LibreOffice_project/64a0f66915f38c6217de274f0aa8e15618924765</meta:generator>
    <meta:document-statistic meta:table-count="0" meta:image-count="0" meta:object-count="0" meta:page-count="1" meta:paragraph-count="4" meta:word-count="48" meta:character-count="403" meta:non-whitespace-character-count="357"/>
  </office:meta>
</office:document-meta>
</file>