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irtualne mikołajki z mazowiecką Policją</text:p>
      <text:p text:style-name="P1">Deskrypcja filmu</text:p>
      <text:p text:style-name="P1">Filmowi towarzyszy rytmiczna <text:s/>muzyka.</text:p>
      <text:p text:style-name="P1">Na ekranie widać choinkę na której, wiszą bombki. Następnie pojawia się napis <text:s/>POLICJA </text:p>
      <text:p text:style-name="P1">Na kolejnym ujęciu widzimy choinkę na której, wiszą bombki, torebki i pudełka. </text:p>
      <text:p text:style-name="P1">Kolejne ujęcie przedstawia listwę umieszczona na dachu radiowozu z napisem POLICJA na której stoją trzy pudełka. Na kolejnym ujęciu widzimy napis POMAGAMY I CHRONIMY POLICJA 112 na masce radiowozu policyjnego i leżące tam trzy pudełka.</text:p>
      <text:p text:style-name="P1">Kolejne ujęcie jest nagrane w wnętrza jadącego pojazdu na którym widać drogę.</text:p>
      <text:p text:style-name="P1">Następnie widzimy pięć ujęć Policjantów stojących przy pojazdach. <text:s/></text:p>
      <text:p text:style-name="P1">Na kolejnym ujęciu znajduje się policjantka stojąca z pluszowym misiem przy drzwiach na których znajduje się napis ODDZIAŁ PEDIATRYCZNY, kolejne ujęcie jest przy tych samych drzwiach tylko przy nich stoi jeszcze kobieta. Kolejne ujęcie przedstawia okulary VR.</text:p>
      <text:p text:style-name="P1">Na końcu filmu pojawia się napis POLICJA MAZOWS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103</meta:editing-cycles>
    <meta:creation-date>2018-04-23T08:07:00</meta:creation-date>
    <dc:date>2021-12-08T11:01:25.35</dc:date>
    <meta:editing-duration>P8DT1H58M11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10" meta:word-count="136" meta:character-count="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