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krypcja do filmu</text:p>
      <text:p text:style-name="Standard"/>
      <text:p text:style-name="Standard">Na ekranie pojawia się gwiazda policyjna z napisem Radom. Następnie widać samochód ciemnego koloru , który nie zatrzymuje się na skrzyżowaniu z sygnalizacją świetlną. Na sygnalizatorze wyświetla się kolor czerwony. Na dole widoczne napisy: Instruktor nauki jazdy uczył jak nie powinno się jeździć. Radomscy policjanci z grupy Speed zatrzymali do kontroli drogowej pojazd nauki jazdy. Kierujący nim 22-latek nie zastosował się do sygnału czerwonego nadawanego przez sygnalizator. Instruktor nauki jazdy otrzymał mandat karny w kwocie 500 zł i 15 punktów karnych. <text:s/>Pojawia się gwiazda policyjna z napisem Radom. Następnie wyświetla się napis: <text:s/>Materiału: Komenda Miejska Policji w Radom. Montaż: Zespół Prasowy KWP zs. w Radomi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07:54:42.42</meta:creation-date>
    <dc:date>2023-02-08T13:59:43.68</dc:date>
    <meta:editing-duration>PT11M3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108" meta:character-count="747"/>
  </office:meta>
</office:document-meta>
</file>