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ilm nagrany jest videorejestratorem gdzie na górze ekranu wyświetlają się parametry takie jak data, odległość godzina nazwa urządzenia natomiast na dole ekranu prędkość, dystans, powiększenie.</text:p>
      <text:p text:style-name="P2">Na obrazie widzimy kierującego motocyklem jadącego polnymi i leśnymi drogami przed radiowozem w pewnym momencie słychać głos policjanta „nie zatrzymał nam się motocyklista w Wawrzyszowie ucieka nam tutaj w las”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5</meta:editing-cycles>
    <meta:creation-date>2018-04-23T08:07:00</meta:creation-date>
    <dc:date>2021-03-05T09:19:35.41</dc:date>
    <meta:editing-duration>P8DT1H8M10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2" meta:word-count="55" meta:character-count="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