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Calibri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Film rozpoczyna się napisem "Policja Mazowsze". Następnie na filmie widać samochód osobowy, z którego wysiada trzech policjantów w kamizelkach odblaskowych, którzy prowadzą zatrzymanego. Mężczyźni wchodzą do budynku. Zatrzymany prowdzony jest przez policjantów korytarzem. Film kończy się ujęciem, na którym widać mężczyznę w kajdankach oraz policjantów liczących pieniądze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3M8S</meta:editing-duration>
    <meta:editing-cycles>3</meta:editing-cycles>
    <meta:generator>OpenOffice/4.1.3$Win32 OpenOffice.org_project/413m1$Build-9783</meta:generator>
    <dc:date>2021-03-05T09:21:20.78</dc:date>
    <meta:document-statistic meta:table-count="0" meta:image-count="0" meta:object-count="0" meta:page-count="1" meta:paragraph-count="1" meta:word-count="47" meta:character-count="375"/>
    <meta:user-defined meta:name="Info 1"/>
    <meta:user-defined meta:name="Info 2"/>
    <meta:user-defined meta:name="Info 3"/>
    <meta:user-defined meta:name="Info 4"/>
  </office:meta>
</office:document-meta>
</file>