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fa0f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a0f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Komendant wręcza włoskim policjantom drobne pamiątki związane z Krakowem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2:18:52.248000000</meta:creation-date>
    <dc:date>2024-09-02T13:02:22.711000000</dc:date>
    <meta:editing-duration>PT26M48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" meta:word-count="9" meta:character-count="72" meta:non-whitespace-character-count="64"/>
  </office:meta>
</office:document-meta>
</file>