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c405" officeooo:paragraph-rsid="0012c4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do filmu</text:p>
      <text:p text:style-name="P1"/>
      <text:p text:style-name="P1">Film rozpoczyna kadr, na którym widać fasadę nowo otwartego posterunku. Następnie widzimy ujęcia z wnętrza posterunku. W kolejnych ujęciach widzimy wyposażenie pomieszczeń posterunku, szafy, biurka, krzesła, komputer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3:11:45.099000000</meta:creation-date>
    <dc:date>2021-10-04T13:15:54.262000000</dc:date>
    <meta:editing-duration>PT4M9S</meta:editing-duration>
    <meta:editing-cycles>1</meta:editing-cycles>
    <meta:document-statistic meta:table-count="0" meta:image-count="0" meta:object-count="0" meta:page-count="1" meta:paragraph-count="2" meta:word-count="30" meta:character-count="237" meta:non-whitespace-character-count="209"/>
    <meta:generator>LibreOffice/7.0.4.2$Windows_X86_64 LibreOffice_project/dcf040e67528d9187c66b2379df5ea4407429775</meta:generator>
  </office:meta>
</office:document-meta>
</file>