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text-properties fo:font-style="normal" style:font-style-asian="normal" style:font-style-complex="normal"/>
    </style:style>
    <style:style style:name="P4" style:family="paragraph" style:parent-style-name="Standard">
      <style:paragraph-properties fo:text-align="center" style:justify-single-word="false"/>
      <style:text-properties fo:font-style="normal" style:font-style-asian="normal" style:font-style-complex="normal"/>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7"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8"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start" style:justify-single-word="false"/>
    </style:style>
    <style:style style:name="P11" style:family="paragraph" style:parent-style-name="Standard">
      <style:paragraph-properties fo:text-align="justify" style:justify-single-word="false"/>
      <style:text-properties fo:font-size="12pt" style:font-size-asian="12pt" style:font-size-complex="12pt"/>
    </style:style>
    <style:style style:name="P12" style:family="paragraph" style:parent-style-name="Standard">
      <style:paragraph-properties fo:text-align="justify" style:justify-single-word="false"/>
      <style:text-properties fo:font-style="normal" style:font-style-asian="normal" style:font-style-complex="normal"/>
    </style:style>
    <style:style style:name="P13" style:family="paragraph" style:parent-style-name="Standard">
      <style:paragraph-properties fo:text-align="center" style:justify-single-word="false"/>
      <style:text-properties fo:font-style="normal" style:font-style-asian="normal" style:font-style-complex="normal"/>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fo:font-style="italic" style:font-style-asian="italic" style:font-style-complex="italic"/>
    </style:style>
    <style:style style:name="T1" style:family="text">
      <style:text-properties fo:font-variant="normal" fo:text-transform="none" fo:font-style="italic" fo:font-weight="normal" style:font-style-asian="italic" style:font-weight-asian="normal" style:font-style-complex="italic" style:font-weight-complex="normal"/>
    </style:style>
    <style:style style:name="T2" style:family="text">
      <style:text-properties fo:font-variant="normal" fo:text-transform="none" fo:font-size="12pt" fo:language="pl" fo:country="PL" fo:font-style="italic" fo:font-weight="normal" style:font-size-asian="12pt" style:font-style-asian="italic" style:font-weight-asian="normal" style:font-size-complex="12pt" style:font-style-complex="italic" style:font-weight-complex="normal"/>
    </style:style>
    <style:style style:name="T3" style:family="text">
      <style:text-properties fo:font-variant="normal" fo:text-transform="none"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ize="12pt" fo:language="pl" fo:country="PL" fo:font-style="italic" fo:font-weight="normal" style:font-size-asian="12pt" style:font-style-asian="italic" style:font-weight-asian="normal" style:font-size-complex="12pt" style:font-style-complex="italic" style:font-weight-complex="normal"/>
    </style:style>
    <style:style style:name="T6" style:family="text">
      <style:text-properties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style:text-line-through-style="none" fo:language="pl" fo:country="PL" fo:font-style="italic" style:text-underline-style="none" fo:font-weight="normal" style:text-blinking="false" style:font-style-asian="italic" style:font-weight-asian="normal" style:font-style-complex="italic" style:font-weight-complex="normal"/>
    </style:style>
    <style:style style:name="T9" style:family="text">
      <style:text-properties fo:font-style="normal"/>
    </style:style>
    <style:style style:name="T10" style:family="text">
      <style:text-properties fo:font-style="normal" style:font-style-asian="normal" style:font-style-complex="normal"/>
    </style:style>
    <style:style style:name="T11" style:family="text">
      <style:text-properties style:font-style-asian="normal"/>
    </style:style>
    <style:style style:name="T12" style:family="text">
      <style:text-properties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Na ekranie pojawia się napis NIE DAJ SIĘ OSZUKAĆ, po lewej stronie obok napisu - gwiazda policyjna z napisem Policja Jawor oraz herb Gminy Bolków. Na samym dole ekranu loga: Gminy Jawor, Gminy Męcinka, Gminy Mściwojów, Gminy Paszowice, Gminy Wądroże Wielkie i Starostwa Powiatowego w Jaworze. Słychać głos lektora:</text:p>
      <text:p text:style-name="P5"/>
      <text:p text:style-name="P6">„Program zrealizowano dzięki wsparciu Komendy Powiatowej Policji w Jaworze oraz gmin: Jawor, Bolków, Męcinka, Mściwojów, Paszowice, Wądroże Wielkie, <text:s/>a także Starostwa Powiatowego w Jaworze. Występujący w programie mieszkańcy każdej z gmin odtwarzali prawdziwe sytuacje, które zdarzyły się naprawdę.”</text:p>
      <text:p text:style-name="P7"><text:s/></text:p>
      <text:p text:style-name="P7">Na ekranie pojawia się czołówka filmu. Po lewej stronie widoczne jest niebieskie światło błyskowe, w tle słychać dynamiczna muzykę, na środku ekranu pojawiają się napisy NA WNUCZKA, NA COVID, NA <text:s/>POLICJANTA, NA OSZUSTA!!! Następnie widać urywki z filmów. Najpierw seniorka siedząca na krześle trzymająca przy uchu słuchawkę mówiąca „Halo”. Następnie młoda kobieta rozmawiająca w pokoju przez telefon komórkowy „Babciu, wiesz co? Zrobiłam coś strasznego”. Następnie drzwi mieszkania otwiera seniorka, na korytarzy stoi młody mężczyzna w okularach, który mówi: „Dzień dobry, ja jestem z energetyki, Tomasz Nowak się nazywam”. Następnie dwie seniorki siedzące przy stole w kuchni. Jedna – siedząca po prawej stronie mówi: „ Stasia kochana, pożycz mi 5.000 mam straszny problem”. Seniorka siedząca przy stole w pokoju z różańcem w ręku mówi „Proszę wejść”. Następnie widać seniorkę stojącą w korytarzy przy skrzynce energetycznej z młodym mężczyzną, który zapisuje coś i pyta „Ma może Pani czajnik elektryczny”, seniorka odpowiada „Tak, oczywiście”. Mężczyzna mówi: „To proszę pójść do kuchni...”Następnie mężczyzna w okularach w domu seniorki. Oboje stoją w pokoju. Mężczyzna odbiera od seniorki woreczek i mówi: „ Wszystkie pieniądze i biżuteria wystarczą”. Następnie widać seniorkę stojącą w pokoju, mówiąca do słuchawki telefonu komórkowego:” Halo Policja, proszę pilnie przyjechać , zostałam okradziona”. Na ekranie pojawia się radiowóz policyjny zajeżdżający drogę mężczyźnie ubranemu w czarna kurtkę z bordowym kapturem na głowie. Mężczyzna biegnie, a z radiowozu wysiada policjant, który zatrzymuje mężczyznę i prowadzi go do radiowozu. <text:s/>Na ekranie pojawia się napis: NIE DAJ się OSZUKAĆ. „OSZUSTWO NA POLICJANTA”. Muzyka zostaje wyłączona.</text:p>
      <text:p text:style-name="P7"/>
      <text:p text:style-name="P7"/>
      <text:p text:style-name="P3">Na ekranie widać pokój, telewizor, wersalkę, a w tle słychać dźwięk dzwonka telefonu. Na fotelu siedzi seniorka, która podnosi ze stolika telefon i przykłada do ucha. Następnie na ekranie pojawia się tyłem siedząca kobieta i słychać jej głos:</text:p>
      <text:p text:style-name="P1"/>
      <text:p text:style-name="P1">- Dzień dobry, proszę Pani dzwonię z jaworskiej policji. Będzie Pani brała udział w tajnej akcji policyjnej. Tak, za piętnaście minut do Pani mieszkania wejdą włamywacze. </text:p>
      <text:p text:style-name="P1"/>
      <text:p text:style-name="P1">Seniorka odpowiada: </text:p>
      <text:p text:style-name="P1">- <text:s/>Włamywacze?</text:p>
      <text:p text:style-name="P1">- <text:s/>Tak, proszę się nie bać. Ma Pani w domu jakieś pieniądze?</text:p>
      <text:p text:style-name="P1">- <text:s/>No mam, mam. Nie dużo, ale mam. </text:p>
      <text:p text:style-name="P1">- <text:s/>A może ma Pani konto bankowe? Na nim oszczędności?</text:p>
      <text:p text:style-name="P1">- <text:s/>Nie mam, nie mam. Konta nie mam. </text:p>
      <text:p text:style-name="P1">- Proszę wykonywać moje polecenia. Proszę spakować wszystkie pieniądz jakie Pani ma do reklamówki i zawiązać ją. Pieniądze będzie Pani musiała wyrzucić przez okno. Pod Pani oknem będzie stał mężczyzna. On da Pani znać ręką, kiedy ma Pani wyrzucić reklamówkę z pieniędzmi. </text:p>
      <text:p text:style-name="P5">- <text:s/>Dobrze, dobrze. </text:p>
      <text:p text:style-name="P1"/>
      <text:p text:style-name="P1">Seniorka rozłącza się i w telefonie komórkowym wciska numer 112. Seniorka mówi:</text:p>
      <text:p text:style-name="P1">- Halo, policja?</text:p>
      <text:p text:style-name="P1"><text:soft-page-break/>Na ekranie pojawia się mężczyzna w policyjnym mundurze siedzący na stanowisku kierowania. Mężczyzna podnosi słuchawkę telefoniczną i mówi: </text:p>
      <text:p text:style-name="P5">- Policja Jawor, dyżurny aspirant sztabowy Krzysztof Juckiewicz słucham? Dzień dobry. Tak. Nie proszę Pani. Nie. Policja nie prowadzi takich działań. Proszę...za chwileczkę do Pani wyślę policjantów. Proszę czekać, tam za chwileczkę podjadą do Pani policjanci. </text:p>
      <text:p text:style-name="P5"/>
      <text:p text:style-name="P1">Na ekranie pojawia się mężczyzna ubrany w szare, dresowe spodnie i czarna bluzę z kapturem. Kaptur ma założony na głowie. Mężczyzna wchodzi na trawnik pod blok. Seniorka wygląda przez okno i wypatruje kogoś. Trzyma w ręku reklamówkę z pieniędzmi. Mężczyzna w czarnej bluzie z kapturem podchodzi pod okno seniorki i macha do niej prawa ręką. Seniorka wyrzuca reklamówkę z pieniędzmi na trawę. Podnosi ją mężczyzna. Na ekranie pojawia się radiowóz, z którego wybiega dwóch policjantów. Obaj biegną w kierunku bloku, z którego seniorka wyrzuciła pieniądze. Policjanci podbiegają do mężczyzny w kapturze, który szybkim krokiem idzie wzdłuż bloku – w kierunku policjantów i próbuje, rozpina bluzę i chować reklamówkę z pieniędzmi. Policjant mówi:</text:p>
      <text:p text:style-name="P1"/>
      <text:p text:style-name="P1">- Stój Policja! Połóż się na ziemię. Wykonuj nasz polecenia. </text:p>
      <text:p text:style-name="P1">Mężczyzna w czarnej bluzie kładzie się na trawę twarzą do ziemi. Policjant klęka przy mężczyźnie mówiąc:</text:p>
      <text:p text:style-name="P1">- Ręce do tyłu. </text:p>
      <text:p text:style-name="P1">Policjant zakłada mężczyźnie kajdanki na ręce trzymane z tyłu. Policjant mówi: </text:p>
      <text:p text:style-name="P1">- Odrzuć przedmiot.</text:p>
      <text:p text:style-name="P1">Mężczyzna odrzuca na trawę reklamówkę z pieniędzmi. </text:p>
      <text:p text:style-name="P1">Drugi z policjantów stoli z paralizatorem wycelowanym <text:s/>w kierunku leżącego na trawie mężczyzny.</text:p>
      <text:p text:style-name="P5"/>
      <text:p text:style-name="P5"/>
      <text:p text:style-name="P5"/>
      <text:p text:style-name="P1">Na ekranie pojawia się policjantka. Na dole ekranu, po lewej stronie widać pasek z napisem: ASP.SZT. EWA KLUCZYŃSKA OFICER PRASOWY KPP W JAWORZE. Policjantka, stojąc na tle granatowego baneru z logiem i napisem Komendy Powiatowej Policji w Jaworze <text:s/>mówi: </text:p>
      <text:p text:style-name="P2"/>
      <text:p text:style-name="P2">Szanowni Państwo, jak widać oszuści wykazują się nie lada sprytem. Aby nie dać się oszukać, należy się kierować kilkoma ważnymi zasadami:</text:p>
      <text:p text:style-name="P2"/>
      <text:p text:style-name="P2">Jeżeli otrzymamy telefon z nieznanego nam numeru pamiętajmy, nigdy nie zdradzajmy imion naszych bliskich ani istotnych faktów z ich życia. </text:p>
      <text:p text:style-name="P2"/>
      <text:p text:style-name="P2">Jeżeli rozmowa wyda nam się podejrzana, zadzwońmy do naszych bliskich i zweryfikujmy, czy to, co podał nam rozmówca faktycznie polega na prawdzie. </text:p>
      <text:p text:style-name="P2"/>
      <text:p text:style-name="P2">Pamiętajmy, że Policja nigdy nie prosi o przekazanie pieniędzy, pozostawienie ich w wyznaczonym miejscu czy przelanie na konto bankowe. </text:p>
      <text:p text:style-name="P1"/>
      <text:p text:style-name="P2">Policja również nigdy nie informuje obywateli o tym, że prowadzi tego typu akcje. </text:p>
      <text:p text:style-name="P2"/>
      <text:p text:style-name="P2">Drodzy seniorzy! Bądźcie czujni, zachowajcie ostrożność. Nie dajcie się oszukać. </text:p>
      <text:p text:style-name="P1"><text:span text:style-name="Strong_20_Emphasis"><text:span text:style-name="T8"/></text:span></text:p>
      <text:p text:style-name="P3">W tle, w trakcie jak policjantka omawia zasady, by nie dać się oszukać, na ekranie widać, jak jeden z policjantów otwiera radiowóz, a drugi trzyma mężczyzna w czarnej bluzie stosując uchwyt. Policjant wprowadza zatrzymanego mężczyznę do radiowozu. Funkcjonariusze zamykają kratę i drzwi radiowozu. Radiowóz odjeżdża z <text:s/>zapalonymi sygnałami świetlnymi.</text:p>
      <text:p text:style-name="P3"><text:span text:style-name="T10"/></text:p>
      <text:p text:style-name="P3"><text:span text:style-name="T10"/></text:p>
      <text:p text:style-name="P3"><text:soft-page-break/><text:span text:style-name="T10"/></text:p>
      <text:p text:style-name="P3">W tle słychać muzykę. Na ekranie pojawia się napis: NIE DAJ SIĘ OSZUKAĆ!!!</text:p>
      <text:p text:style-name="P3"/>
      <text:p text:style-name="P3">Następnie na ekranie pojawiają się napisy osób biorących udział w filmie:</text:p>
      <text:p text:style-name="P3"/>
      <text:p text:style-name="P4">Wystąpili</text:p>
      <text:p text:style-name="P4"/>
      <text:p text:style-name="P4">Kazimiera Mirosławska </text:p>
      <text:p text:style-name="P4">Alicja Procków</text:p>
      <text:p text:style-name="P4">Paweł Rębisz</text:p>
      <text:p text:style-name="P4">Łukasz Tereszkiewicz</text:p>
      <text:p text:style-name="P4">Krzysztof Dąbrowa</text:p>
      <text:p text:style-name="P4">Krzysztof Juckiewicz</text:p>
      <text:p text:style-name="P4"/>
      <text:p text:style-name="P4"/>
      <text:p text:style-name="P4">Scenariusz </text:p>
      <text:p text:style-name="P4">asp.szt. Ewa Kluczyńska – Oficer Prasowy KPP w Jaworze </text:p>
      <text:p text:style-name="P4"/>
      <text:p text:style-name="P4">Zdjęcia i realizacja</text:p>
      <text:p text:style-name="P4">Dariusz Kwaśny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20-05-26T10:11:59.13</meta:creation-date>
    <dc:date>2021-04-30T08:01:51.17</dc:date>
    <meta:editing-duration>PT05H48M00S</meta:editing-duration>
    <meta:editing-cycles>14</meta:editing-cycles>
    <meta:generator>OpenOffice.org/3.0$Win32 OpenOffice.org_project/300m9$Build-9358</meta:generator>
    <meta:document-statistic meta:table-count="0" meta:image-count="0" meta:object-count="0" meta:page-count="3" meta:paragraph-count="47" meta:word-count="985" meta:character-count="6633"/>
    <meta:user-defined meta:name="Informacja 1"/>
    <meta:user-defined meta:name="Informacja 2"/>
    <meta:user-defined meta:name="Informacja 3"/>
    <meta:user-defined meta:name="Informacja 4"/>
  </office:meta>
</office:document-meta>
</file>