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text-line-through-style="none" fo:language="pl" fo:country="P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 ekranie pojawia się napis NIE DAJ SIĘ OSZUKAĆ, po lewej stronie obok napisu - gwiazda policyjna z napisem Policja Jawor oraz herb Gminy Paszowice. Na samym dole ekranu loga: Gminy Wądroże Wielkie, Gminy Bolków, Gminy Jawor, Gminy Męcinka, Gminy Mściwojów i Starostwa Powiatowego w Jaworze. Słychać głos lektora:</text:p>
      <text:p text:style-name="P5"/>
      <text:p text:style-name="P6">„Program zrealizowano dzięki wsparciu Komendy Powiatowej Policji w Jaworze oraz gmin: Bolków, Jawor, Męcinka, Mściwojów, Paszowice, Wądroże Wielkie, <text:s/>a także Starostwa Powiatowego w Jaworze. Występujący w programie mieszkańcy każdej z gmin odtwarzali prawdziwe sytuacje, które zdarzyły się naprawdę.”</text:p>
      <text:p text:style-name="P7"><text:s/></text:p>
      <text:p text:style-name="P7">Na ekranie pojawia się czołówka filmu. Po lewej stronie widoczne jest niebieskie światło błyskowe, w tle słychać dynamiczna muzykę, na środku ekranu pojawiają się napisy NA WNUCZKA, NA COVID, NA <text:s/>POLICJANTA, NA OSZUSTA!!! Następnie widać urywki z filmów. Najpierw seniorka siedząca na krześle trzymająca przy uchu słuchawkę mówiąca „Halo”. Następnie młoda kobieta rozmawiająca w pokoju przez telefon komórkowy „Babciu, wiesz co? Zrobiłam coś strasznego”. Następnie drzwi mieszkania otwiera seniorka, na korytarzy stoi młody mężczyzna w okularach, który mówi: „Dzień dobry, ja jestem z energetyki, Tomasz Nowak się nazywam”. Następnie dwie seniorki siedzące przy stole w kuchni. Jedna – siedząca po prawej stronie mówi: „ Stasia kochana, pożycz mi 5.000 mam straszny problem”. Seniorka siedząca przy stole w pokoju z różańcem w ręku mówi „Proszę wejść”. Następnie widać seniorkę stojącą w korytarzy przy skrzynce energetycznej z młodym mężczyzną, który zapisuje coś i pyta „Ma może Pani czajnik elektryczny”, seniorka odpowiada „Tak, oczywiście”. Mężczyzna mówi: „To proszę pójść do kuchni...”Następnie mężczyzna w okularach w domu seniorki. Oboje stoją w pokoju. Mężczyzna odbiera od seniorki woreczek i mówi: „ Wszystkie pieniądze i biżuteria wystarczą”. Następnie widać seniorkę stojącą w pokoju, mówiąca do słuchawki telefonu komórkowego:” Halo Policja, proszę pilnie przyjechać , zostałam okradziona”. Na ekranie pojawia się radiowóz policyjny zajeżdżający drogę mężczyźnie ubranemu w czarna kurtkę z bordowym kapturem na głowie. Mężczyzna biegnie, a z radiowozu wysiada policjant, który zatrzymuje mężczyznę i prowadzi go do radiowozu. <text:s/>Na ekranie pojawia się napis: NIE DAJ się OSZUKAĆ. „OSZUSTWO NA WYPADEK”. Muzyka zostaje wyłączona. W tle słychać dzwonek telefonu.</text:p>
      <text:p text:style-name="P7"/>
      <text:p text:style-name="P7"/>
      <text:p text:style-name="P7">Na ekranie widać siedzącą w pokoju kobietę, która przy stole rozwiązuje krzyżówki. Seniorka przykłada telefon komórkowy do ucha i mówi:</text:p>
      <text:p text:style-name="P7">- Anetka to ty? Co się dziecko stało?</text:p>
      <text:p text:style-name="P5"/>
      <text:p text:style-name="P5">Na ekranie pojawia się młoda kobieta siedząca przy stole, trzymająca słuchawkę telefonu komórkowego przy uchu. Kobieta gestykulując jedna ręką mówi:</text:p>
      <text:p text:style-name="P5">- Babciu, wiesz co? Zrobiłam coś strasznego!</text:p>
      <text:p text:style-name="P5">Seniorka odpowiada:</text:p>
      <text:p text:style-name="P5">- Anetko, proszę uspokój się! Spokojnie, mów co się stało?</text:p>
      <text:p text:style-name="P5">Kobieta mówi przerażonym głosem:</text:p>
      <text:p text:style-name="P5">- Babciu, potrąciłam na pasach kobietę w ciąży. Policjanci powiedzieli, że jeżeli nie wpłacisz kaucji to pójdę do wiezienia.</text:p>
      <text:p text:style-name="P5">Seniorka odpowiada zmartwiona:</text:p>
      <text:p text:style-name="P5">- O Bożę, co się stało? Nie płacz dziecko. Nie pójdziesz do więzienia, coś wymyślimy. </text:p>
      <text:p text:style-name="P5">Kobieta mówi błagalnym głosem:</text:p>
      <text:p text:style-name="P5">- Babciu, pomóż!</text:p>
      <text:p text:style-name="P5">Seniorka odpowiada:</text:p>
      <text:p text:style-name="P5">- Wiesz, mam trochu oszczędności, to damy radę, pomogę ci.</text:p>
      <text:p text:style-name="P5">Kobieta mówi zmartwiona:</text:p>
      <text:p text:style-name="P1">- Babciu!</text:p>
      <text:p text:style-name="P1"><text:soft-page-break/>Seniorka odpowiada:</text:p>
      <text:p text:style-name="P1">- Ile ci dziecko trzeba tych pieniędzy?</text:p>
      <text:p text:style-name="P5">Kobieta mówi zmartwiona:</text:p>
      <text:p text:style-name="P1">- Dużo babciu, 15 tysięcy. Tak 15 tysięcy złotych.</text:p>
      <text:p text:style-name="P1">Seniorka mówi:</text:p>
      <text:p text:style-name="P1">- Matko, tyle to ja nie mam. Co tu zrobić, no co tu zrobić?</text:p>
      <text:p text:style-name="P5">Kobieta prosi:</text:p>
      <text:p text:style-name="P1">- Babciu, pomóż!</text:p>
      <text:p text:style-name="P1">Seniorka mówi:</text:p>
      <text:p text:style-name="P1">- Czekaj, wiesz może pójdę do sąsiadki i pożyczę. </text:p>
      <text:p text:style-name="P5">Kobieta prosi:</text:p>
      <text:p text:style-name="P1">- Babciu, ratuj!Ratuj i pożycz proszę. Bardzo cię proszę. Tylko broń Boże nie mów nikomu na co ci te pieniądze. Nie, nie mów, bo to straszny wstyd. Idź i pożycz. I pamiętaj, tylko proszę cię nigdzie nie dzwoń i czekaj ode mnie na telefon. </text:p>
      <text:p text:style-name="P1"/>
      <text:p text:style-name="P1">Seniorka otwiera drzwi mieszkania, zagląda do przedpokoju i mówi:</text:p>
      <text:p text:style-name="P1">- Halo, Stasia jesteś?</text:p>
      <text:p text:style-name="P1">Wewnątrz pojawia się kobieta ubrana w bluzkę w kwiaty, która idzie do drzwi mówiąc:</text:p>
      <text:p text:style-name="P1">- Jestem, co tam? </text:p>
      <text:p text:style-name="P1">Seniorka i kobieta siedzą przy stole w kuchni. Seniorka mówi zmartwiona:</text:p>
      <text:p text:style-name="P1">- Stasia kochana, pożycz mi 5.000 zł, mam straszny problem. Anetka potrąciła ciężarną kobietę na pasach i teraz musi zapłacić 15.000 kaucji, bo jak nie to zamkną ja w więzieniu. </text:p>
      <text:p text:style-name="P1">Kobieta odpowiada zmartwiona:</text:p>
      <text:p text:style-name="P1">- Ja tyle nie mam, ostatnio pożyczyłam Stefanowi na remont kuchni i nie mam tyle pieniążków. Wiesz, może daj te 10.000, może starczy te 10.000?</text:p>
      <text:p text:style-name="P1">Seniorka wstaje i mówi:</text:p>
      <text:p text:style-name="P1">- Idę do domu, bo jakiś policjant ma przyjść po te pieniądze i dam mu te 10.000.</text:p>
      <text:p text:style-name="P1">Kobieta w bluzce w kwiaty wstaje z krzesła, bierze telefon komórkowy leżący na stole kuchennym i mówi:</text:p>
      <text:p text:style-name="P1">- Dziwna sprawa, to chyba jakieś oszustwo, ja muszę zadzwonić na Policję. </text:p>
      <text:p text:style-name="P1">Kobieta otwiera etu telefonu i wybiera numer na klawiaturze mówić: </text:p>
      <text:p text:style-name="P1">- Jaki to numer? Aaa, jeden, jeden dwa. Kobieta przykłada słuchawkę do ucha i mówi:</text:p>
      <text:p text:style-name="P1">- Halo, Policja?</text:p>
      <text:p text:style-name="P1"/>
      <text:p text:style-name="P1">W tle słychać muzykę. Seniorka wyjmuje z szafki meblowej niebieską saszetkę z pieniędzmi. Podchodzi do stołu. Wkłada pieniądze do białej koperty. W tle słychać dzwonek do drzwi. Seniorka otwiera drzwi do mieszania. Na korytarzu stoi młody mężczyzna, ubrany w ciemna kurtkę, a pod nią ma bordową bluzę z kapturem. Mężczyzna mówi:</text:p>
      <text:p text:style-name="P1">- Dzień dobry, komisarz Arkadiusz Nowak, ja po pieniądze dla Anetki.</text:p>
      <text:p text:style-name="P1">Seniorka wchodzi do przedpokoju i mówi do mężczyzny:</text:p>
      <text:p text:style-name="P1">- Proszę, proszę niech Pan wejdzie. Mężczyzna wchodzi do mieszkania. Z szafki seniorka bierze kopertę, którą podaje mężczyźnie mówiąc:</text:p>
      <text:p text:style-name="P1">- Proszę, tylko zróbcie wszystko, żeby to dziecko nie poszło do więzienia. </text:p>
      <text:p text:style-name="P1">Mężczyzna zabiera kopertę z pieniędzmi i odpowiada:</text:p>
      <text:p text:style-name="P1">- Dobrze, dobrze, niech się Pani nie martwi. Wszystko będzie dobrze. Do widzenia. </text:p>
      <text:p text:style-name="P1">Mężczyzna wychodzi z mieszkania. Mężczyzna z założonym na głowie bordowym kapturem wychodzi z klatki schodowej na podwórko i rozglądając się <text:s/>szybkim krokiem idzie wzdłuż bloku. Mężczyzna widząc radiowóz policyjny, który podjechał z prawej strony budynku zaczyna biec. Z radiowozu wybiega policjant, który łapie mężczyznę za ramię i zakładając mu dźwignię doprowadza do radiowozu. Drugi policjant zakłada mężczyźnie kajdanki na ręce trzymane z tyłu. Następnie radiowóz na sygnale odjeżdża spod bloku na drogę. </text:p>
      <text:p text:style-name="P1"/>
      <text:p text:style-name="P1"><text:soft-page-break/>Na ekranie pojawia się biały napis UWAGA. <text:span text:style-name="T4">Następnie pojawia się młoda kobieta siedząca przy stole, trzymająca słuchawkę telefonu komórkowego przy uchu. Kobieta gestykulując jedną ręką mówi:</text:span></text:p>
      <text:p text:style-name="P5">- Babciu, wiesz co? Zrobiłam coś strasznego! Spowodowałam wypadek i chyba pójdę do więzienia.</text:p>
      <text:p text:style-name="P1"/>
      <text:p text:style-name="P1">Na ekranie pojawia się policjantka. Na dole ekranu, po lewej stronie widać pasek z napisem: ASP.SZT. EWA KLUCZYŃSKA OFICER PRASOWY KPP W JAWORZE. Policjantka, stojąc na tle granatowego baneru z logiem i napisem Komendy Powiatowej Policji w Jaworze <text:s/>mówi: </text:p>
      <text:p text:style-name="P2"/>
      <text:p text:style-name="P8"><text:span text:style-name="Strong_20_Emphasis"><text:span text:style-name="T1">Drodzy seniorzy. Jeśli odebraliście taki właśnie telefon, bądźcie pewni, że dzwoni oszust. </text:span></text:span></text:p>
      <text:p text:style-name="P8"><text:span text:style-name="Strong_20_Emphasis"><text:span text:style-name="T1">Natychmiast należy się rozłączyć i zadzwonić do osoby najbliższej, aby zweryfikować to, co powiedział rozmówca, faktycznie polega na prawdzie. </text:span></text:span></text:p>
      <text:p text:style-name="P8"><text:span text:style-name="Strong_20_Emphasis"><text:span text:style-name="T1">Pamiętajcie, że Policja nigdy nie prosi o przekazywanie jakichkolwiek pieniędzy za uniknięcie odpowiedzialności za spowodowany wypadek. </text:span></text:span></text:p>
      <text:p text:style-name="P3"/>
      <text:p text:style-name="P3">Na ekranie pojawia się Wójt Gminy Wądroże Wielkie, która stoi na tle zdjęcia z herbem gminy i napisem GMINA WĄDROŻE WIELKIE. Na dole ekranu, po lewej stronie widać pasek z napisem: ELŻBIETA JEDLECA <text:s/>WÓJT GMINY WĄDROŻE WIELKIE. Wójt mówi:</text:p>
      <text:p text:style-name="P3"/>
      <text:p text:style-name="P8"><text:span text:style-name="Strong_20_Emphasis"><text:span text:style-name="T3">-Drodzy seniorzy! </text:span></text:span></text:p>
      <text:p text:style-name="P8"><text:span text:style-name="Strong_20_Emphasis"><text:span text:style-name="T3">-Nie podejmujcie pochopnie decyzji o przekazywaniu pieniędzy osobom obcym. </text:span></text:span></text:p>
      <text:p text:style-name="P8"><text:span text:style-name="Strong_20_Emphasis"><text:span text:style-name="T2">-Tylko zdrowy rozsądek, w takich sytuacjach może Was uchronić przed utratą oszczędności swojego życia. </text:span></text:span></text:p>
      <text:p text:style-name="P8"><text:span text:style-name="Strong_20_Emphasis"><text:span text:style-name="T2">- Bądźcie czujni. Nie pozwólcie się oszukać! </text:span></text:span></text:p>
      <text:p text:style-name="P9"/>
      <text:p text:style-name="P3">Na ekranie pojawiają się osoby grające w filmie, którzy stojąc obok siebie mówią: </text:p>
      <text:p text:style-name="P3"/>
      <text:p text:style-name="P2">- Drodzy seniorzy, nie dajcie się oszukać! </text:p>
      <text:p text:style-name="P3"/>
      <text:p text:style-name="P3">W tle słychać muzykę. Po lewej stronie widoczne jest niebieskie światło błyskowe. <text:s/>Na ekranie pojawiają się napisy: NA WNUCZKA, NA COVID, NA <text:s/>POLICJANTA, NA OSZUSTA!!! NIE DAJ SIĘ OSZUKAĆ!!!</text:p>
      <text:p text:style-name="P3"/>
      <text:p text:style-name="P3">Następnie na ekranie pojawiają się napisy osób biorących udział w filmie:</text:p>
      <text:p text:style-name="P3"/>
      <text:p text:style-name="P4">Wystąpili</text:p>
      <text:p text:style-name="P4"/>
      <text:p text:style-name="P4">Danuta Danilewicz </text:p>
      <text:p text:style-name="P4">Magdalena Łuć</text:p>
      <text:p text:style-name="P4">Irena Stęcel</text:p>
      <text:p text:style-name="P4">Robert Fudali </text:p>
      <text:p text:style-name="P4"/>
      <text:p text:style-name="P4">Elżbieta Jedlecka– Wójt Gminy Wądroże Wielkie</text:p>
      <text:p text:style-name="P4"/>
      <text:p text:style-name="P4">Scenariusz </text:p>
      <text:p text:style-name="P4">asp.szt. Ewa Kluczyńska – Oficer Prasowy KPP w Jaworze </text:p>
      <text:p text:style-name="P4"/>
      <text:p text:style-name="P4">Zdjęcia i realizacja</text:p>
      <text:p text:style-name="P4">Dariusz Kwaś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6T10:11:59.13</meta:creation-date>
    <dc:date>2021-04-17T15:19:45.83</dc:date>
    <meta:editing-duration>PT04H31M58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3" meta:paragraph-count="80" meta:word-count="1238" meta:character-count="8149"/>
    <meta:user-defined meta:name="Informacja 1"/>
    <meta:user-defined meta:name="Informacja 2"/>
    <meta:user-defined meta:name="Informacja 3"/>
    <meta:user-defined meta:name="Informacja 4"/>
  </office:meta>
</office:document-meta>
</file>