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49d2" officeooo:paragraph-rsid="000949d2"/>
    </style:style>
    <style:style style:name="P2" style:family="paragraph" style:parent-style-name="Standard">
      <style:text-properties officeooo:paragraph-rsid="001186e7"/>
    </style:style>
    <style:style style:name="P3" style:family="paragraph" style:parent-style-name="Standard">
      <style:text-properties officeooo:paragraph-rsid="00124197"/>
    </style:style>
    <style:style style:name="P4" style:family="paragraph" style:parent-style-name="Standard">
      <style:text-properties officeooo:paragraph-rsid="0012e5c9"/>
    </style:style>
    <style:style style:name="P5" style:family="paragraph" style:parent-style-name="Standard">
      <style:text-properties officeooo:rsid="0012e5c9" officeooo:paragraph-rsid="0014ffea"/>
    </style:style>
    <style:style style:name="P6" style:family="paragraph" style:parent-style-name="Standard">
      <style:text-properties fo:font-weight="bold" officeooo:rsid="000949d2" officeooo:paragraph-rsid="000949d2" style:font-weight-asian="bold" style:font-weight-complex="bold"/>
    </style:style>
    <style:style style:name="P7" style:family="paragraph" style:parent-style-name="Standard">
      <style:text-properties fo:font-weight="bold" officeooo:paragraph-rsid="001186e7" style:font-weight-asian="bold" style:font-weight-complex="bold"/>
    </style:style>
    <style:style style:name="T1" style:family="text">
      <style:text-properties officeooo:rsid="000949d2"/>
    </style:style>
    <style:style style:name="T2" style:family="text">
      <style:text-properties officeooo:rsid="000ab00c"/>
    </style:style>
    <style:style style:name="T3" style:family="text">
      <style:text-properties officeooo:rsid="000c7283"/>
    </style:style>
    <style:style style:name="T4" style:family="text">
      <style:text-properties officeooo:rsid="000e26a9"/>
    </style:style>
    <style:style style:name="T5" style:family="text">
      <style:text-properties officeooo:rsid="000fe96b"/>
    </style:style>
    <style:style style:name="T6" style:family="text">
      <style:text-properties officeooo:rsid="001186e7"/>
    </style:style>
    <style:style style:name="T7" style:family="text">
      <style:text-properties officeooo:rsid="00124197"/>
    </style:style>
    <style:style style:name="T8" style:family="text">
      <style:text-properties officeooo:rsid="0012e5c9"/>
    </style:style>
    <style:style style:name="T9" style:family="text">
      <style:text-properties officeooo:rsid="0013875b"/>
    </style:style>
    <style:style style:name="T10" style:family="text">
      <style:text-properties officeooo:rsid="0014ffea"/>
    </style:style>
    <style:style style:name="T11" style:family="text">
      <style:text-properties officeooo:rsid="0015b1b0"/>
    </style:style>
    <style:style style:name="T12" style:family="text">
      <style:text-properties officeooo:rsid="001662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</text:span>olicjanci <text:span text:style-name="T2">z Dolnego Śląska </text:span>cały czas pomagają uchodźcom z Ukrainy</text:p>
      <text:p text:style-name="P6"/>
      <text:p text:style-name="P7"><text:span text:style-name="T1">Wojna w Ukrainie niesie ze sobą wiele cierpienia i </text:span><text:span text:style-name="T2">ludzkich dramatów. </text:span><text:span text:style-name="T4">Duża część</text:span><text:span text:style-name="T3"> uchodźców z tego kraju znajduje na Dolnym Śląsku schronienie </text:span><text:span text:style-name="T4">oraz</text:span><text:span text:style-name="T3"> pomoc. </text:span><text:span text:style-name="T4">W tych trudnych chwilach wsparcia udzielają im też policjanci. Funkcjonariusze pomagają w różnych sytuacjach, </text:span><text:span text:style-name="T5">także takich, gdzie potrzeba empatii i zrozumienia. Dlatego policjan</text:span><text:span text:style-name="T6">ci chcąc podzielić się radością i uśmiechem, wręczali ostatnio dzieciom pluszowe misie i przytulanki.</text:span></text:p>
      <text:p text:style-name="P2"/>
      <text:p text:style-name="P3"><text:span text:style-name="T6">Policjanci z komend miejskich, powiatowych oraz OPP we Wrocławiu i SPPP w Legnicy </text:span><text:span text:style-name="T7">stale pomagają osobom uciekającym z Ukrainy przed wojną. Uchodźcy mogą liczyć na wsparcie funkcjonariuszy w różnych aspektach. Począwszy od zapewnienia bezpieczeństwa, schronienia i noclegu, </text:span><text:span text:style-name="T10">świadczenia przewozu, </text:span><text:span text:style-name="T7">po akcje, w których zbierane są najpotrzebniejsze rzeczy, a także środki finansowe na ich zakup.</text:span></text:p>
      <text:p text:style-name="P3"/>
      <text:p text:style-name="P4"><text:span text:style-name="T7">Policjanci z Dolnego Śląska służą </text:span><text:span text:style-name="T8">rotacyjnie </text:span><text:span text:style-name="T7">cały czas w strefie przygranicznej </text:span><text:span text:style-name="T8">na wschodzie </text:span><text:span text:style-name="T7">i wspierają </text:span><text:span text:style-name="T8">tym samym miejscowych </text:span><text:span text:style-name="T7">funkcjonariuszy </text:span><text:span text:style-name="T10">w działaniach prewencyjnych i kontrolnych.</text:span></text:p>
      <text:p text:style-name="P4"/>
      <text:p text:style-name="P5">Wśród prowadzonych akcji i działań pomocowych, bardzo ważnym aspektem <text:span text:style-name="T9">jest </text:span>wsparcie emocjonalne, którego <text:span text:style-name="T10">uchodźcy z Ukrainy, a szczególnie dziec</text:span><text:span text:style-name="T11">i</text:span><text:span text:style-name="T9"> potrzebują. Dlatego policjanci wspólnie z maskatką dolnośląskiej policji - Komisarzem Lwem bawią się z </text:span><text:span text:style-name="T10">najmłodszymi </text:span><text:span text:style-name="T11">i organizują im zajęcia.</text:span><text:span text:style-name="T10"> Funkcjonariusze wręczają im też pluszaki, aby choć na chwilę zapomniały o tragedii, która ich spotkała</text:span><text:span text:style-name="T11">.</text:span><text:span text:style-name="T10"> </text:span></text:p>
      <text:p text:style-name="P1"/>
      <text:p text:style-name="P6">podkom. Wojciech Jabłoński</text:p>
      <text:p text:style-name="P6">Zespół Prasowy KWP we Wrocławi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0T09:38:26.970000000</meta:creation-date>
    <dc:date>2022-03-30T12:33:40.443000000</dc:date>
    <meta:editing-duration>PT6M39S</meta:editing-duration>
    <meta:editing-cycles>1</meta:editing-cycles>
    <meta:document-statistic meta:table-count="0" meta:image-count="0" meta:object-count="0" meta:page-count="1" meta:paragraph-count="7" meta:word-count="209" meta:character-count="1523" meta:non-whitespace-character-count="1320"/>
    <meta:generator>LibreOffice/7.0.2.2$Windows_X86_64 LibreOffice_project/8349ace3c3162073abd90d81fd06dcfb6b36b994</meta:generator>
  </office:meta>
</office:document-meta>
</file>