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4db7a" officeooo:paragraph-rsid="0004db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1">film trwa 12 sekund</text:p>
      <text:p text:style-name="P1">Na ekranie filmu pojawia się policjant, ubrany w białą czapkę. Funkcjonariusz siedzi na ławce, obok niego kodeks drogowy oraz tarcza do zatrzymywania pojazdów. W tle drzewa. Policjant mówi „Nieoświetlona droga jest jak pudełko czekoladek. Nigdy nie wiesz co się pojawi. Dlatego noś odblaski”. W tym momencie policjant zakłada na rękę opaskę odblaskową. Na tym nagranie się kończy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0-07T12:16:31.512000000</dc:date>
    <meta:editing-duration>PT3M56S</meta:editing-duration>
    <meta:editing-cycles>3</meta:editing-cycles>
    <meta:document-statistic meta:table-count="0" meta:image-count="0" meta:object-count="0" meta:page-count="1" meta:paragraph-count="3" meta:word-count="64" meta:character-count="420" meta:non-whitespace-character-count="359"/>
  </office:meta>
</office:document-meta>
</file>