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9f44" officeooo:paragraph-rsid="00009f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1">Film rozpoczyna się od sceny, w której zapala się zielone światło i dwóch mężczyzn wchodzi na przejście dla pieszych. Jeden z nich nich staje na krzesełku i trzyma czaszkę w ręce. Po chwili dochodzi do nich kobieta i mężczyzna, wszyscy są ucharakteryzowani, w ręce trzymają transparenty. Gdy zapala się czerwone światło na przejściu dla pieszych schodzą z drogi. Na tym film się kończy.</text:p>
      <text:p text:style-name="P1"/>
      <text:p text:style-name="P1">Nagranie trwa 19 seku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3-09-29T11:14:28.905000000</dc:date>
    <meta:editing-duration>PT4M24S</meta:editing-duration>
    <meta:editing-cycles>1</meta:editing-cycles>
    <meta:document-statistic meta:table-count="0" meta:image-count="0" meta:object-count="0" meta:page-count="1" meta:paragraph-count="3" meta:word-count="70" meta:character-count="430" meta:non-whitespace-character-count="363"/>
  </office:meta>
</office:document-meta>
</file>