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lm rozpoczyna się kadrem policyjnej belki radiowozu z włączonymi sygnałami świetlnymi. Kolejny kadr przedstawia Panią insp. Magdalenę Nguyen-Fudala Komendanta Wojewódzkiego Policji w Opolu, która mówi:</text:span></text:p>
      <text:p text:style-name="P1">-"Walka Krzysia rozpoczęła się cztery miesiące temu"</text:p>
      <text:p text:style-name="P1">Następnie ukazuje się kadr, gdzie przejeżdża radiowóz, z którego później wysiada policjant i policjantka, którzy wykonują czynności na miejscu wypadku. W tle Pani Komendant mówi:</text:p>
      <text:p text:style-name="P1">- " Ten filmik to nie internetowa zabawa, nasza służba to coś więcej niecodzienna praca. 6 stycznia Poddębice. To miała być kontrola jakich wiele. Mł.asp. Krzysztof Sobieraj zatrzymał kierowce skody. Ten na początku zwolnił potem przyspieszył, by za chwilę wjechać wprost w policjanta."</text:p>
      <text:p text:style-name="P1">Kolejno pojawia się kadr gdzie stoi I Zastępca Komendanta Wojewódzkiego Policji w Opolu insp. Krzysztof Buchała, a w tle znajduje się radiowóz. następnie Pan Komendant mówi:</text:p>
      <text:p text:style-name="P1">-"Tak zaczęła się walka Krzyśka o życie. Jeszcze tej samej nocy kryminalni zatrzymali 40-letniego mężczyznę, który usłyszał zarzut usiłowania zabójstwa" </text:p>
      <text:p text:style-name="P1">W następnym kadrze Zastępca Komendanta Wojewódzkiego Policji w Opolu insp. Remigiusz Sawicki, który mówi:</text:p>
      <text:p text:style-name="P1">-"Krzysiek nie poddał się, ma dla kogo żyć, w domu czeka na niego żona i dwuletni synek. teraz jeździ na wózku. walczy o powrót do zdrowia"</text:p>
      <text:p text:style-name="P1">Kolejno głos przejmuje insp. Magdalena Nguyen-Fudala Komendant Wojewódzki Policji w Opolu, która mówi:</text:p>
      <text:p text:style-name="P1">-"A my go w tym wspieramy. robimy pompki, nagrywamy filmy i zbieramy na zbiórkę. I dlatego to robimy."</text:p>
      <text:p text:style-name="P1">W tle cały czas widoczni są policjanci wykonujący czynności takie jak przy obsłudze wypadku drogowego. Następnie Komendanci przez kilka sekund filmu robią pompki. Następnie pojawiają się około 2 sekundowe kadry policjantów robiących pompki z Komend Powiatowych Policji garnizonu opolskiego.</text:p>
      <text:p text:style-name="P1">Na koniec filmu pojawia się logo opolskiej Policji. </text:p>
      <text:p text:style-name="P1">Film trwa 1:35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35S</meta:editing-duration>
    <meta:editing-cycles>5</meta:editing-cycles>
    <meta:generator>OpenOffice/4.1.9$Win32 OpenOffice.org_project/419m1$Build-9805</meta:generator>
    <dc:date>2024-05-15T13:59:15.62</dc:date>
    <meta:document-statistic meta:table-count="0" meta:image-count="0" meta:object-count="0" meta:page-count="1" meta:paragraph-count="13" meta:word-count="267" meta:character-count="1849"/>
    <meta:user-defined meta:name="Info 1"/>
    <meta:user-defined meta:name="Info 2"/>
    <meta:user-defined meta:name="Info 3"/>
    <meta:user-defined meta:name="Info 4"/>
  </office:meta>
</office:document-meta>
</file>