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a1a4" officeooo:paragraph-rsid="0000a1a4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01ec96" officeooo:paragraph-rsid="0001ec96"/>
    </style:style>
    <style:style style:name="P3" style:family="paragraph" style:parent-style-name="Standard">
      <style:paragraph-properties fo:text-align="justify" style:justify-single-word="false"/>
      <style:text-properties officeooo:paragraph-rsid="0001ec96"/>
    </style:style>
    <style:style style:name="P4" style:family="paragraph" style:parent-style-name="Standard">
      <style:paragraph-properties fo:text-align="justify" style:justify-single-word="false"/>
      <style:text-properties officeooo:paragraph-rsid="0001ec96"/>
    </style:style>
    <style:style style:name="T1" style:family="text">
      <style:text-properties fo:language="pl" fo:country="PL" officeooo:rsid="0000a1a4"/>
    </style:style>
    <style:style style:name="T2" style:family="text">
      <style:text-properties fo:language="pl" fo:country="PL" officeooo:rsid="0006c878"/>
    </style:style>
    <style:style style:name="T3" style:family="text">
      <style:text-properties fo:language="pl" fo:country="PL" officeooo:rsid="0008a5fd"/>
    </style:style>
    <style:style style:name="T4" style:family="text">
      <style:text-properties fo:language="pl" fo:country="PL" officeooo:rsid="0009e14d"/>
    </style:style>
    <style:style style:name="T5" style:family="text">
      <style:text-properties officeooo:rsid="0009e1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3"><text:span text:style-name="T1">Nagranie </text:span><text:span text:style-name="T2">przedstawia </text:span><text:span text:style-name="T3">3 mężczyzn </text:span><text:span text:style-name="T4">w lesie</text:span><text:span text:style-name="T3">, </text:span><text:span text:style-name="T4">jeden z nich leży na ziemi. <text:s/>W następnej scenie mężczyźni idą obok siebie, jeden z nich mną zapięte kajdanki. Kolejne ujęcia przedstawiają wychudzone psy z bliznami.</text:span></text:p>
      <text:p text:style-name="P3"><text:span text:style-name="T4"/></text:p>
      <text:p text:style-name="P2">Na tym film się kończy. Film trwa <text:span text:style-name="T5">27 seku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4-08-06T11:17:27.428000000</dc:date>
    <meta:editing-duration>PT24M50S</meta:editing-duration>
    <meta:editing-cycles>6</meta:editing-cycles>
    <meta:document-statistic meta:table-count="0" meta:image-count="0" meta:object-count="0" meta:page-count="1" meta:paragraph-count="3" meta:word-count="44" meta:character-count="270" meta:non-whitespace-character-count="228"/>
  </office:meta>
</office:document-meta>
</file>