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2" style:family="paragraph" style:parent-style-name="Text_20_body">
      <style:paragraph-properties fo:text-align="justify" style:justify-single-word="false"/>
      <style:text-properties fo:font-size="13pt" fo:font-weight="bold" style:font-size-asian="13pt" style:font-size-complex="13pt"/>
    </style:style>
    <style:style style:name="P3" style:family="paragraph" style:parent-style-name="Text_20_body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Text_20_body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5" style:family="paragraph" style:parent-style-name="Text_20_body">
      <style:paragraph-properties fo:text-align="justify" style:justify-single-word="false"/>
    </style:style>
    <style:style style:name="T1" style:family="text">
      <style:text-properties fo:font-size="13pt" fo:font-weight="normal" style:font-size-asian="13pt" style:font-weight-asian="normal" style:font-size-complex="13pt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Calibri"/>
    </style:style>
    <style:style style:name="T4" style:family="text">
      <style:text-properties style:font-name="Calibri" fo:font-size="10pt"/>
    </style:style>
    <style:style style:name="T5" style:family="text">
      <style:text-properties fo:font-size="10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:md">
        <text:p text:style-name="P1">Scena początkowa. Widać rękaw munduru policyjnego oraz naszywkę Wydziału Ruchu Drogowego.</text:p>
        <text:p text:style-name="P1">2 sekunda filmu. Oznakowany radiowóz wyjeżdża z parkingu przy Komendzie Wojewódzkiej Policji.</text:p>
        <text:p text:style-name="P1">5 sekunda filmu. Oznakowany radiowóz jedzie ulicami miasta.</text:p>
        <text:p text:style-name="P1">9 sekunda filmu. Umundurowany policjant stoi obok radiowozu na wiadukcie nad autostradą. Obserwuje przejeżdżające pojazdy.</text:p>
        <text:p text:style-name="P1">11 sekunda. Widok z wnętrza jadącego radiowozu. Przez szybę widać wyprzedzane samochody ciężarowe.</text:p>
        <text:p text:style-name="P1">16 sekunda. Umundurowany policjant stoi przy krawędzi jezdni i obserwuje przejeżdżające pojazdy.</text:p>
        <text:p text:style-name="P1">19 sekunda. Oznakowany radiowóz jedzie z dużą prędkością drogą położoną w lesie. Ma włączone sygnały świetlne i dźwiękowe.</text:p>
        <text:p text:style-name="P1">27 sekunda. Widok z wnętrza radiowozu na umundurowanego policjanta, który siedzi za kierownicą.</text:p>
        <text:p text:style-name="P1">30 sekunda. Policjant stojący na wiadukcie obserwuje pojazdy jadące autostradą.</text:p>
        <text:p text:style-name="P1">34 sekunda. Umundurowany policjant stoi przy krawędzi jezdni i obserwuje przejeżdżające pojazdy.</text:p>
        <text:p text:style-name="P1">35 sekunda. Widok na autostradę.</text:p>
        <text:p text:style-name="P1">36 sekunda. Radiowóz stoi na drodze i ma włączone sygnały świetlne.</text:p>
        <text:p text:style-name="P1">38 sekunda. Oznakowany radiowóz jedzie z włączonymi sygnałami świetlnymi i dźwiękowymi.</text:p>
        <text:p text:style-name="P1">40 sekunda. Policjant stojący na wiadukcie obserwuje pojazdy jadące autostradą.</text:p>
        <text:p text:style-name="P1">48 sekunda. Logo Komendy Wojewódzkiej Policji w Opolu. Napis: opracował Zespół Prasowy KWP w Opolu przy współpracy z Wydziałem Ruchu Drogowego KWP w Opolu.</text:p>
        <text:p text:style-name="P1">50 sekunda. Koniec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H55M24S</meta:editing-duration>
    <meta:editing-cycles>8</meta:editing-cycles>
    <meta:generator>OpenOffice/4.1.7$Win32 OpenOffice.org_project/417m1$Build-9800</meta:generator>
    <dc:date>2021-01-15T12:29:27.03</dc:date>
    <meta:printed-by>Hubert Adamek </meta:printed-by>
    <meta:print-date>2020-12-31T12:11:10.50</meta:print-date>
    <dc:creator>Hubert Adamek </dc:creator>
    <meta:document-statistic meta:table-count="0" meta:image-count="0" meta:object-count="0" meta:page-count="1" meta:paragraph-count="16" meta:word-count="188" meta:character-count="1388"/>
    <meta:user-defined meta:name="Info 1"/>
    <meta:user-defined meta:name="Info 2"/>
    <meta:user-defined meta:name="Info 3"/>
    <meta:user-defined meta:name="Info 4"/>
  </office:meta>
</office:document-meta>
</file>