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ranskrypcja do 40 odcinka serii „Opolski Rekrut”</text:p>
      <text:p text:style-name="Standard">Głos lektora</text:p>
      <text:p text:style-name="Standard">W tle nastrojowa, spokojna muzyka.</text:p>
      <text:p text:style-name="Standard"/>
      <text:p text:style-name="Standard"/>
      <text:p text:style-name="Standard">Służba w Policji to nieustannie zmieniające się sytuacje. Nie jest możliwe aby zaplanować jak będzie przebiegał dzień. Nie możesz zawczasu przemyśleć pewnych kwestii. Gdy służysz w patrolu improwizacja jest hasłem przewodnim. Oczywiście musisz to podpierać swoją wiedzą, przygotowaniem merytorycznym oraz znajomością przepisów prawa. Jednak w sytuacji gdy o życiu ludzkim decydują małe gesty, ułamki sekund na pierwszy plan wysuwa się twój instynkt. Doświadczenie jakiego nabywasz z każdym dniem służby jest najlepszą nauką. To właśnie praktyka czyni mistrza. I wtedy przytrafia się interwencja gdzie wykorzystujesz wszystko to co w tobie drzemie.</text:p>
      <text:p text:style-name="Standard"/>
      <text:p text:style-name="Standard">Posłuchaj historii jaka przydarzyła mi się wiele lat temu.</text:p>
      <text:p text:style-name="Standard"/>
      <text:p text:style-name="Standard">Sobotnia noc w patrolu to zawsze najbardziej pracowity czas. Gorące lato. Uśmiechnięci i zrelaksowani ludzie przemierzający ulice miasta. Pośród nich my. Patrolowcy z komisariatu. Jeździmy po wyznaczonym rejonie. Co jakiś czas dyżurny wysyła nas na standardowe interwencje: podjedź do sklepu, kradzież sklepowa. Podjedź na adres – głośna impreza. I tak w kółko. Rutyna. Działamy szybko i sprawnie. To nie jest nasz pierwszy dzień w służbie. Znamy już smak tego chleba. </text:p>
      <text:p text:style-name="Standard"/>
      <text:p text:style-name="Standard">Około godz. 3 nad ranem zaczyna się szczyt powrotów. Ludzie opuszczają lokale, dyskoteki, knajpy, domowe imprezy i na ulicach robi się tłoczno. To zwykle trwa do godz. 4. Potem miasto zamiera. </text:p>
      <text:p text:style-name="Standard"/>
      <text:p text:style-name="Standard">I właśnie w tym szczycie powrotów odezwał się w radiostacji głos dyżurnego: pilnie podjedźcie na most X. Mężczyzna stoi za barierką i grozi popełnieniem samobójstwa. Pędzimy przez miasto. Wjeżdżamy na most. Widzimy dużą grupę pijanych studentów, którzy zgromadzili się na chodniku i z kilku metrów obserwują młodego mężczyznę stojącego za barierką mostu. Do tafli wody jest wiele metrów więc ewentualny upadek zakończy się tragicznie. </text:p>
      <text:p text:style-name="Standard"/>
      <text:p text:style-name="Standard">Mężczyzna jest roztrzęsiony. Trzyma się barierki jedną ręką. Jest bardzo mocno odchylony do tyłu. Chwila słabości i runie z wysokości do wody. Powoli zbliżamy się. To były czasy gdy ludzie nie mieli jeszcze telefonów z kamerami HD więc po prostu stali i gapili się. Dla wracających z imprez podpitych ludzi to była atrakcja. Dla nas sytuacja krytyczna. Liczył się każdy detal. Widać było, że mężczyzna jest na tyle rozemocjonowany i jednocześnie słabnie, że nie było czasu na ściąganie na miejsce policyjnych negocjatorów. Tu trzeba było działać natychmiast. Gdyby spadł do wody nie mielibyśmy żadnej możliwości udzielenia mu pomocy ze względu na warunki zabudowy i umiejscowienia tego mostu.</text:p>
      <text:p text:style-name="Standard"/>
      <text:p text:style-name="Standard">Powoli zbliżamy się do mężczyzny. Spokojnym głosem staram się zwrócić jego uwagę na sobie. W tym czasie mój partner z patrolu stanowczo rozkazał gapiom zachowanie ciszy. Ich niewybredne komentarze mogły wyłącznie doprowadzić do tragedii.</text:p>
      <text:p text:style-name="Standard"/>
      <text:p text:style-name="Standard">W końcu udaje się. Desperat patrzy mi prosto w oczy i mówi do mnie trzęsącym się głosem: nie podchodź bo skoczę. Nie podchodź!!! Zatrzymuję się jakieś 2 metry od niego. Uspokajam, że wszystko będzie dobrze. On ze łzami w oczach mówi, że nie będzie. Że kobieta, którą kochał odeszła i jego życie straciło sens. Staram się ostrożnie dobierać słowa. Uspokajam go. Nie spuszczam z oka. Jednocześnie cały czas powoli przesuwam do przodu. Milimetr po milimetrze. Mój partner z patrolu jest tuż obok. On milczy. Ważne jest aby podczas interwencji jeden <text:soft-page-break/>ubezpieczał a drugi był tym, który prowadzi dialog i był postacią wiodącą. Jesteśmy już 1,5 metra od barierki. Mężczyzna odchyla się coraz bardziej. NIE PODCHODŹCIE BO SKOCZĘ!!! I wtedy widzę, że on w drugiej, tej wolnej ręce, trzyma zapalonego papierosa. Nie wiem skąd przyszła ta myśl do mojej głowy. To był impuls. Zdecydowanym i jednocześnie zrezygnowanym głosem mówię: <text:s/>daj mi zajarać, strasznie się stresuję. </text:p>
      <text:p text:style-name="Standard"/>
      <text:p text:style-name="Standard">Tak. Dokładnie tak powiedziałem pomimo tego, że nigdy nie paliłem papierosów.</text:p>
      <text:p text:style-name="Standard"/>
      <text:p text:style-name="Standard">Na moście zapanowała cisza. Gapie słyszeli co mówię. Partner z patrolu też słyszał. Usłyszał to również mężczyzna za barierką.</text:p>
      <text:p text:style-name="Standard"/>
      <text:p text:style-name="Standard">I stała się rzecz nieprawdopodobna. Mężczyzna spokojnym głosem mówi: dobra! Weź macha i kończę ze sobą! Przyciągnął się do barierki. Widzę jak wyciąga w moim kierunku rękę chcąc podać mi papierosa. Zaczynam widzieć świat w zwolnionym tempie. Jestem metr od barierki. Ruszam do tej ręki i chwytam ją jak linę, którą rzuca się rozbitkom. Łapię z całych sił. Obejmuję mężczyznę. W ułamku sekundy później partner z patrolu robi skok i łapie mężczyznę poprzez szczebelki balustrady. Stoimy tak wtuleni w siebie we trójkę. My na moście. Mężczyzna dalej poza barierką. Zaczyna się nam wyrywać. Nie jesteśmy w stanie wciągnąć go na chodnik. </text:p>
      <text:p text:style-name="Standard"/>
      <text:p text:style-name="Standard">I wtedy w tej bezdusznej grupie gapiów znajduje się 2 chłopaków, którzy podbiegają i pomagają nam wciągnąć mężczyznę w bezpiecznie miejsce. Sytuacja opanowana. Na miejsce przyjeżdża karetka. Przejmują mężczyznę. </text:p>
      <text:p text:style-name="Standard"/>
      <text:p text:style-name="Standard">My kończymy służbę w poczuciu dobrze spełnionego obowiązku.</text:p>
      <text:p text:style-name="Standard"/>
      <text:p text:style-name="Standard">Często powtarzam, że służba w Policji to sytuacje o jakich nie śniło się scenarzystom filmowym. Tak było i tym razem. Ta historia ma swój dalszy ciąg. Oddalony w czasie ale jednak.</text:p>
      <text:p text:style-name="Standard"/>
      <text:p text:style-name="Standard">Minął rok a może i więcej. Znowu jeżdżę w patrolu. Tym razem zwyczajna dniówka ale też w sobotę. Zgłoszenie, że pod Urzędem Stanu Cywilnego jakieś lokalne pijaczyny zaczepiają młodą parę i gości. Podjeżdżamy na miejsce. Na widok radiowozu ci przeszkadzace uciekają. Podchodzę do Pana Młodego. Widzę, że nerwowo pali papierosa. Odwraca się do mnie. Ja od razu go poznaję. To ten sam. Ten zza barierki na moście. Uśmiecham się do niego i mówię: a jednak znalazła się kobieta pańskiego życia. Gratuluję! On przez chwilę patrzy osłupiały i wtedy też mnie rozpoznaje. Z trudem wyszeptał: tak! Dziękuję Panu za tamto! Spoglądam na niego i z przekąsem mówię: no ale widzę, że palenia pan nie rzucił?</text:p>
      <text:p text:style-name="Standard"/>
      <text:p text:style-name="Standard">Ależ skąd panie sierżancie. Papieros mi życie uratował.</text:p>
      <text:p text:style-name="Standard"/>
      <text:p text:style-name="Standard">Papieros i pan oczywiście.</text:p>
      <text:p text:style-name="Standard"/>
      <text:p text:style-name="Standard">Koniec z happy endem.</text:p>
      <text:p text:style-name="Standard"/>
      <text:p text:style-name="Standard"/>
      <text:p text:style-name="Standard">Ty też możesz ratować ludzkie życie.</text:p>
      <text:p text:style-name="Standard"/>
      <text:p text:style-name="Standard">Dołącz do nas</text:p>
      <text:p text:style-name="Standard"/>
      <text:p text:style-name="Standard">Zostań Opolskim Policjantem.</text:p>
      <text:p text:style-name="Standard"/>
      <text:p text:style-name="Standard">Plansza końcowa z nazwą kanału na YouTube Opolski Rekru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5-05T09:55:37.578000000</meta:creation-date>
    <dc:date>2021-05-06T10:13:58.74</dc:date>
    <meta:editing-duration>PT2H2M42S</meta:editing-duration>
    <meta:editing-cycles>4</meta:editing-cycles>
    <meta:generator>OpenOffice/4.1.9$Win32 OpenOffice.org_project/419m1$Build-9805</meta:generator>
    <meta:document-statistic meta:table-count="0" meta:image-count="0" meta:object-count="0" meta:page-count="2" meta:paragraph-count="25" meta:word-count="923" meta:character-count="6002"/>
  </office:meta>
</office:document-meta>
</file>