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5dba" officeooo:paragraph-rsid="00165d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krypcja do spotu dotyczącego Drużynki Rowerowej przy Samodzielnym Pododziale Prewencji Policji KWP w Opolu</text:p>
      <text:p text:style-name="P1"/>
      <text:p text:style-name="P1">Spot trwa 23 sekundy</text:p>
      <text:p text:style-name="P1">Dynamiczna muzyka</text:p>
      <text:p text:style-name="P1">Brak lektora oraz tekstu</text:p>
      <text:p text:style-name="P1"/>
      <text:p text:style-name="P1">Spot składa się z sekwencji ujęć na których widać jak 2 policjanci na rowerach:</text:p>
      <text:p text:style-name="P1"/>
      <text:p text:style-name="P1">zjeżdżają ze wzniesienia</text:p>
      <text:p text:style-name="P1">jadą ścieżką w parku</text:p>
      <text:p text:style-name="P1">prezenttują rowery oraz sprzęt</text:p>
      <text:p text:style-name="P1">obserwują patrolowany rejon w parku</text:p>
      <text:p text:style-name="P1">jadą w rejonie Stawku Barlickiego w Opolu</text:p>
      <text:p text:style-name="P1">jadą ścieżką przy Kanale Młynówka w Opolu</text:p>
      <text:p text:style-name="P1">Zjeżdżają ze wzniesienia</text:p>
      <text:p text:style-name="P1"/>
      <text:p text:style-name="P1">Koniec spotu z planszą na której widać logo Opolskiej Policji oraz napis: przygotował Zespół Prasowy KWP w Opolu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08:42:21.795000000</meta:creation-date>
    <dc:date>2021-05-10T08:47:27.227000000</dc:date>
    <meta:editing-duration>PT5M5S</meta:editing-duration>
    <meta:editing-cycles>1</meta:editing-cycles>
    <meta:document-statistic meta:table-count="0" meta:image-count="0" meta:object-count="0" meta:page-count="1" meta:paragraph-count="13" meta:word-count="89" meta:character-count="579" meta:non-whitespace-character-count="503"/>
    <meta:generator>LibreOffice/6.2.3.2$Windows_X86_64 LibreOffice_project/aecc05fe267cc68dde00352a451aa867b3b546ac</meta:generator>
  </office:meta>
</office:document-meta>
</file>